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 text:start-value="2">
        <style:list-level-properties text:space-before="1.4763in" text:min-label-width="0.5972in" text:list-level-position-and-space-mode="label-alignment">
          <style:list-level-label-alignment text:label-followed-by="listtab" fo:margin-left="2.0736in" fo:text-indent="-0.597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1.0833in" text:min-label-width="0.6041in" text:list-level-position-and-space-mode="label-alignment">
          <style:list-level-label-alignment text:label-followed-by="listtab" fo:margin-left="1.6875in" fo:text-indent="-0.60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4LVL2" style:num-prefix="（" style:num-suffix="）" style:num-list-format-name="NLF0" style:num-format="1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5895in" text:min-label-width="0.5833in" text:list-level-position-and-space-mode="label-alignment">
          <style:list-level-label-alignment text:label-followed-by="listtab" fo:margin-left="1.1729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2" style:num-format="一, 十, 一百(繁), ...">
        <style:list-level-properties text:space-before="1.0833in" text:min-label-width="0.6041in" text:list-level-position-and-space-mode="label-alignment">
          <style:list-level-label-alignment text:label-followed-by="listtab" fo:margin-left="1.6875in" fo:text-indent="-0.60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2" style:num-format="一, 十, 一百(繁), ...">
        <style:list-level-properties text:space-before="1.0833in" text:min-label-width="0.6041in" text:list-level-position-and-space-mode="label-alignment">
          <style:list-level-label-alignment text:label-followed-by="listtab" fo:margin-left="1.6875in" fo:text-indent="-0.60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14LVL2" style:num-prefix="（" style:num-suffix="）" style:num-list-format-name="NLF0" style:num-format="1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15LVL2" style:num-prefix="（" style:num-suffix="）" style:num-list-format-name="NLF0" style:num-format="1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16LVL2" style:num-prefix="（" style:num-suffix="）" style:num-list-format-name="NLF0" style:num-format="1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1.7722in" text:min-label-width="0.3194in" text:list-level-position-and-space-mode="label-alignment">
          <style:list-level-label-alignment text:label-followed-by="listtab" fo:margin-left="2.0916in" fo:text-indent="-0.319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5" style:num-format="一, 十, 一百(繁), ...">
        <style:list-level-properties text:space-before="0.6895in" text:min-label-width="0.3194in" text:list-level-position-and-space-mode="label-alignment">
          <style:list-level-label-alignment text:label-followed-by="listtab" fo:margin-left="1.009in" fo:text-indent="-0.3194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1368in" text:min-label-width="0.3194in" text:list-level-position-and-space-mode="label-alignment">
          <style:list-level-label-alignment text:label-followed-by="listtab" fo:margin-left="0.4562in" fo:text-indent="-0.3194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line-height="150%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P8" style:parent-style-name="內文" style:family="paragraph">
      <style:paragraph-properties style:punctuation-wrap="simple" fo:text-align="center" fo:margin-top="0.0659in" fo:line-height="150%" fo:margin-left="0.0986in" fo:margin-right="0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olumn17" style:family="table-column">
      <style:table-column-properties style:column-width="0.3368in" style:use-optimal-column-width="false"/>
    </style:style>
    <style:style style:name="TableColumn18" style:family="table-column">
      <style:table-column-properties style:column-width="1.0083in" style:use-optimal-column-width="false"/>
    </style:style>
    <style:style style:name="TableColumn19" style:family="table-column">
      <style:table-column-properties style:column-width="0.5618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475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675in" style:use-optimal-column-width="false"/>
    </style:style>
    <style:style style:name="TableColumn24" style:family="table-column">
      <style:table-column-properties style:column-width="0.1062in" style:use-optimal-column-width="false"/>
    </style:style>
    <style:style style:name="TableColumn25" style:family="table-column">
      <style:table-column-properties style:column-width="0.0937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1618in" style:use-optimal-column-width="false"/>
    </style:style>
    <style:style style:name="TableColumn28" style:family="table-column">
      <style:table-column-properties style:column-width="0.7173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1208in" style:use-optimal-column-width="false"/>
    </style:style>
    <style:style style:name="TableColumn33" style:family="table-column">
      <style:table-column-properties style:column-width="0.5881in" style:use-optimal-column-width="false"/>
    </style:style>
    <style:style style:name="TableColumn34" style:family="table-column">
      <style:table-column-properties style:column-width="0.9645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16" style:family="table">
      <style:table-properties style:width="10.9451in" fo:margin-left="0in" table:align="center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-0.0013in" fo:font-size="10pt" style:font-size-asian="10pt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-0.0013in" fo:font-size="10pt" style:font-size-asian="10pt"/>
    </style:style>
    <style:style style:name="TableCell44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-0.0027in" fo:font-size="10pt" style:font-size-asian="10pt"/>
    </style:style>
    <style:style style:name="TableCell48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8326in" style:use-optimal-row-height="false"/>
    </style:style>
    <style:style style:name="TableCell51" style:family="table-cell">
      <style:table-cell-properties fo:border="0.0069in solid #000000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52" style:parent-style-name="TableParagraph" style:family="paragraph">
      <style:paragraph-properties style:punctuation-wrap="simple" fo:margin-top="0.0381in" fo:line-height="150%" fo:margin-left="0.07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C00000" fo:letter-spacing="0.0013in" fo:font-size="10pt" style:font-size-asian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letter-spacing="0.0013in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letter-spacing="-0.0027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FF0000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color="#FF0000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74" style:parent-style-name="TableParagraph" style:family="paragraph">
      <style:paragraph-properties style:punctuation-wrap="simple" fo:margin-top="0.0687in" fo:line-height="150%" fo:margin-left="0.365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line-height="0.1666in" fo:margin-left="0.0979in" fo:margin-right="0.0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line-height="0.1666in" fo:margin-left="0.22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line-height="0.1666in" fo:margin-left="0.1562in" fo:margin-right="0.15in" fo:text-indent="-0.085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87" style:parent-style-name="TableParagraph" style:family="paragraph">
      <style:paragraph-properties style:punctuation-wrap="simple" fo:text-align="center" fo:line-height="0.1666in" fo:margin-left="0.1562in" fo:margin-right="0.15in" fo:text-indent="-0.085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line-height="0.1666in" fo:margin-left="0.1562in" fo:margin-right="0.15in" fo:text-indent="-0.085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center" fo:line-height="0.1666in" fo:margin-left="0.1562in" fo:margin-right="0.15in" fo:text-indent="-0.085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 fo:line-height="0.1666in" fo:margin-left="0.1562in" fo:margin-right="0.15in" fo:text-indent="-0.085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line-height="0.1666in" fo:margin-left="0.1562in" fo:margin-right="0.15in" fo:text-indent="-0.085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96" style:parent-style-name="TableParagraph" style:family="paragraph">
      <style:paragraph-properties style:punctuation-wrap="simple" fo:text-align="center" fo:line-height="0.1666in" fo:margin-left="0.1562in" fo:margin-right="0.15in" fo:text-indent="-0.08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069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 fo:margin-top="0.0708in" fo:line-height="0.1666in" fo:margin-left="0.1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107" style:family="table-row">
      <style:table-row-properties style:min-row-height="0.8576in" style:use-optimal-row-height="false"/>
    </style:style>
    <style:style style:name="P108" style:parent-style-name="內文" style:family="paragraph">
      <style:paragraph-properties style:punctuation-wrap="simple" fo:text-align="center" fo:line-height="0.1666in"/>
      <style:text-properties style:font-name="標楷體" style:font-name-asian="標楷體" fo:font-size="1pt" style:font-size-asian="1pt" style:font-size-complex="1pt"/>
    </style:style>
    <style:style style:name="P109" style:parent-style-name="內文" style:family="paragraph">
      <style:paragraph-properties style:punctuation-wrap="simple" fo:text-align="center" fo:line-height="0.1666in"/>
      <style:text-properties style:font-name="標楷體" style:font-name-asian="標楷體" fo:font-size="1pt" style:font-size-asian="1pt" style:font-size-complex="1pt"/>
    </style:style>
    <style:style style:name="P110" style:parent-style-name="內文" style:family="paragraph">
      <style:paragraph-properties style:punctuation-wrap="simple" fo:text-align="center" fo:line-height="0.1666in"/>
      <style:text-properties style:font-name="標楷體" style:font-name-asian="標楷體" fo:font-size="1pt" style:font-size-asian="1pt" style:font-size-complex="1pt"/>
    </style:style>
    <style:style style:name="P111" style:parent-style-name="內文" style:family="paragraph">
      <style:paragraph-properties style:punctuation-wrap="simple" fo:text-align="center" fo:line-height="0.1666in"/>
      <style:text-properties style:font-name="標楷體" style:font-name-asian="標楷體" fo:font-size="1pt" style:font-size-asian="1pt" style:font-size-complex="1pt"/>
    </style:style>
    <style:style style:name="P112" style:parent-style-name="內文" style:family="paragraph">
      <style:paragraph-properties style:punctuation-wrap="simple" fo:text-align="center" fo:line-height="0.1666in"/>
      <style:text-properties style:font-name="標楷體" style:font-name-asian="標楷體" fo:font-size="1pt" style:font-size-asian="1pt" style:font-size-complex="1pt"/>
    </style:style>
    <style:style style:name="P113" style:parent-style-name="內文" style:family="paragraph">
      <style:paragraph-properties style:punctuation-wrap="simple" fo:text-align="center" fo:line-height="0.1666in"/>
      <style:text-properties style:font-name="標楷體" style:font-name-asian="標楷體" fo:font-size="1pt" style:font-size-asian="1pt" style:font-size-complex="1pt"/>
    </style:style>
    <style:style style:name="P114" style:parent-style-name="內文" style:family="paragraph">
      <style:paragraph-properties style:punctuation-wrap="simple" fo:text-align="center" fo:line-height="0.1666in"/>
      <style:text-properties style:font-name="標楷體" style:font-name-asian="標楷體" fo:font-size="1pt" style:font-size-asian="1pt" style:font-size-complex="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center" fo:margin-top="0.0611in" fo:line-height="0.1666in" fo:margin-left="0.0756in" fo:margin-right="0.035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604in" fo:line-height="0.1666in" fo:margin-left="0.0736in" fo:margin-right="0.0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/>
    </style:style>
    <style:style style:name="T131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3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0604in" fo:line-height="0.1666in" fo:margin-left="0.0722in" fo:margin-right="0.0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604in" fo:line-height="0.1666in" fo:margin-left="0.0743in" fo:margin-right="0.06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Row140" style:family="table-row">
      <style:table-row-properties style:min-row-height="0.5527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5527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5527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5527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8743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line-height="0.1666in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262" style:parent-style-name="內文" style:family="paragraph">
      <style:paragraph-properties fo:text-align="center"/>
      <style:text-properties style:font-name="標楷體" style:font-name-asian="標楷體" fo:letter-spacing="-0.0013in" fo:font-size="10pt" style:font-size-asian="10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265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270" style:family="table-cell">
      <style:table-cell-properties fo:border="0.0069in solid #000000" fo:background-color="#FFCCFF" style:writing-mode="lr-tb" style:vertical-align="middle" fo:padding-top="0in" fo:padding-left="0in" fo:padding-bottom="0in" fo:padding-right="0in">
        <style:background-fill draw:fill="solid" draw:fill-color="#FFCCFF"/>
      </style:table-cell-properties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8326in" style:use-optimal-row-height="false"/>
    </style:style>
    <style:style style:name="TableCell273" style:family="table-cell">
      <style:table-cell-properties fo:border="0.0069in solid #000000" fo:background-color="#FFFFCC" style:writing-mode="lr-tb" fo:padding-top="0in" fo:padding-left="0in" fo:padding-bottom="0in" fo:padding-right="0in">
        <style:background-fill draw:fill="solid" draw:fill-color="#FFFFCC"/>
      </style:table-cell-properties>
    </style:style>
    <style:style style:name="P274" style:parent-style-name="TableParagraph" style:family="paragraph">
      <style:paragraph-properties style:punctuation-wrap="simple" fo:margin-top="0.0368in" fo:line-height="150%" fo:margin-left="0.074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C00000" fo:letter-spacing="-0.0013in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C00000" fo:letter-spacing="-0.0013in" fo:font-size="10pt" style:font-size-asian="10pt"/>
    </style:style>
    <style:style style:name="T277" style:parent-style-name="預設段落字型" style:family="text">
      <style:text-properties style:font-name="標楷體" style:font-name-asian="標楷體" style:font-weight-complex="bold" fo:color="#C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letter-spacing="-0.0013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weight-complex="bold" fo:color="#FF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fo:color="#FF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fo:color="#FF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weight-complex="bold" fo:color="#FF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weight-complex="bold" fo:color="#FF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 fo:color="#FF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fo:color="#FF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color="#FF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C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fo:color="#C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C00000" fo:letter-spacing="-0.0069in" fo:font-size="12pt" style:font-size-asian="12pt" style:font-size-complex="12pt"/>
    </style:style>
    <style:style style:name="P296" style:parent-style-name="TableParagraph" style:family="paragraph">
      <style:paragraph-properties style:punctuation-wrap="simple" fo:margin-top="0.0687in" fo:line-height="150%" fo:margin-left="0.365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C00000" fo:letter-spacing="-0.0076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C00000" fo:letter-spacing="-0.0041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C00000" fo:letter-spacing="-0.0236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C00000" fo:letter-spacing="-0.0236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C00000" fo:letter-spacing="-0.0236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color="#C00000" fo:letter-spacing="-0.0041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C00000" fo:letter-spacing="-0.0041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color="#C00000" fo:letter-spacing="-0.0097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color="#C00000" fo:letter-spacing="-0.0097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ableRow309" style:family="table-row">
      <style:table-row-properties style:min-row-height="0.336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line-height="0.1666in" fo:margin-left="0.0979in" fo:margin-right="0.09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margin-top="0.0708in" fo:line-height="0.1666in" fo:margin-left="1.10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margin-top="0.0708in" fo:line-height="0.1666in" fo:margin-left="0.172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333" style:family="table-row">
      <style:table-row-properties style:min-row-height="1.1222in" style:use-optimal-row-height="false"/>
    </style:style>
    <style:style style:name="P334" style:parent-style-name="內文" style:family="paragraph">
      <style:paragraph-properties style:punctuation-wrap="simple" fo:line-height="0.1666in"/>
      <style:text-properties style:font-name="標楷體" style:font-name-asian="標楷體" fo:font-size="1pt" style:font-size-asian="1pt" style:font-size-complex="1pt"/>
    </style:style>
    <style:style style:name="P335" style:parent-style-name="內文" style:family="paragraph">
      <style:paragraph-properties style:punctuation-wrap="simple" fo:line-height="0.1666in"/>
      <style:text-properties style:font-name="標楷體" style:font-name-asian="標楷體" fo:font-size="1pt" style:font-size-asian="1pt" style:font-size-complex="1pt"/>
    </style:style>
    <style:style style:name="P336" style:parent-style-name="內文" style:family="paragraph">
      <style:paragraph-properties style:punctuation-wrap="simple" fo:line-height="0.1666in"/>
      <style:text-properties style:font-name="標楷體" style:font-name-asian="標楷體" fo:font-size="1pt" style:font-size-asian="1pt" style:font-size-complex="1pt"/>
    </style:style>
    <style:style style:name="P337" style:parent-style-name="內文" style:family="paragraph">
      <style:paragraph-properties style:punctuation-wrap="simple" fo:line-height="0.1666in"/>
      <style:text-properties style:font-name="標楷體" style:font-name-asian="標楷體" fo:font-size="1pt" style:font-size-asian="1pt" style:font-size-complex="1pt"/>
    </style:style>
    <style:style style:name="P338" style:parent-style-name="內文" style:family="paragraph">
      <style:paragraph-properties style:punctuation-wrap="simple" fo:line-height="0.1666in"/>
      <style:text-properties style:font-name="標楷體" style:font-name-asian="標楷體" fo:font-size="1pt" style:font-size-asian="1pt" style:font-size-complex="1pt"/>
    </style:style>
    <style:style style:name="P339" style:parent-style-name="內文" style:family="paragraph">
      <style:paragraph-properties style:punctuation-wrap="simple" fo:line-height="0.1666in"/>
      <style:text-properties style:font-name="標楷體" style:font-name-asian="標楷體" fo:font-size="1pt" style:font-size-asian="1pt" style:font-size-complex="1pt"/>
    </style:style>
    <style:style style:name="P340" style:parent-style-name="內文" style:family="paragraph">
      <style:paragraph-properties style:punctuation-wrap="simple" fo:line-height="0.1666in"/>
      <style:text-properties style:font-name="標楷體" style:font-name-asian="標楷體" fo:font-size="1pt" style:font-size-asian="1pt" style:font-size-complex="1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justify" fo:margin-top="0.059in" fo:line-height="0.1666in" fo:margin-left="0.0756in" fo:margin-right="0.035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justify" fo:margin-top="0.059in" fo:line-height="0.1666in" fo:margin-left="0.0736in" fo:margin-right="0.0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/>
    </style:style>
    <style:style style:name="T352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5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justify" fo:margin-top="0.059in" fo:line-height="0.1666in" fo:margin-left="0.0743in" fo:margin-right="0.069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357" style:family="table-cell">
      <style:table-cell-properties fo:border="0.0069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58" style:parent-style-name="TableParagraph" style:family="paragraph">
      <style:paragraph-properties style:punctuation-wrap="simple" fo:margin-top="0.059in" fo:line-height="0.1666in" fo:margin-left="0.0743in">
        <style:tab-stops/>
      </style:paragraph-properties>
      <style:text-properties style:font-name="標楷體" style:font-name-asian="標楷體" fo:letter-spacing="0.0069in" fo:font-size="10pt" style:font-size-asian="10pt"/>
    </style:style>
    <style:style style:name="P359" style:parent-style-name="TableParagraph" style:family="paragraph">
      <style:paragraph-properties style:punctuation-wrap="simple" fo:margin-top="0.059in" fo:line-height="0.1666in" fo:margin-left="0.074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C00000" fo:letter-spacing="0.0069in" fo:font-size="10pt" style:font-size-asian="10pt" fo:background-color="#FFFF99"/>
    </style:style>
    <style:style style:name="T361" style:parent-style-name="預設段落字型" style:family="text">
      <style:text-properties style:font-name="標楷體" style:font-name-asian="標楷體" fo:color="#C00000" fo:letter-spacing="0.0069in" fo:font-size="10pt" style:font-size-asian="10pt" fo:background-color="#FFFF99"/>
    </style:style>
    <style:style style:name="T362" style:parent-style-name="預設段落字型" style:family="text">
      <style:text-properties style:font-name="標楷體" style:font-name-asian="標楷體" fo:color="#C00000" fo:letter-spacing="0.0069in" fo:font-size="10pt" style:font-size-asian="10pt" fo:background-color="#FFFF99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justify" fo:margin-top="0.059in" fo:line-height="0.1666in" fo:margin-left="0.0743in" fo:margin-right="0.069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366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Row367" style:family="table-row">
      <style:table-row-properties style:min-row-height="0.3979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389" style:parent-style-name="TableParagraph" style:family="paragraph">
      <style:paragraph-properties style:punctuation-wrap="simple" fo:text-align="center" fo:line-height="0.16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Row392" style:family="table-row">
      <style:table-row-properties style:min-row-height="0.3979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14" style:parent-style-name="TableParagraph" style:family="paragraph">
      <style:paragraph-properties style:punctuation-wrap="simple" fo:text-align="center" fo:line-heigh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Row417" style:family="table-row">
      <style:table-row-properties style:min-row-height="0.3979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38" style:family="table-cell">
      <style:table-cell-properties fo:border="0.0069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39" style:parent-style-name="TableParagraph" style:family="paragraph">
      <style:paragraph-properties style:punctuation-wrap="simple" fo:text-align="center" fo:line-height="0.1666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Row442" style:family="table-row">
      <style:table-row-properties style:min-row-height="0.3979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Cell463" style:family="table-cell">
      <style:table-cell-properties fo:border="0.0069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464" style:parent-style-name="TableParagraph" style:family="paragraph">
      <style:paragraph-properties style:punctuation-wrap="simple" fo:text-align="center" fo:line-height="0.166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TableRow467" style:family="table-row">
      <style:table-row-properties style:min-row-height="0.9333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fo:line-height="0.1666in"/>
    </style:style>
    <style:style style:name="T47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center" fo:line-height="0.1666in"/>
    </style:style>
    <style:style style:name="T47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text-align="center" fo:line-height="0.1666in"/>
    </style:style>
    <style:style style:name="T47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77" style:parent-style-name="TableParagraph" style:family="paragraph">
      <style:paragraph-properties style:punctuation-wrap="simple" fo:line-height="0.1666in"/>
      <style:text-properties style:font-name="標楷體" style:font-name-asian="標楷體"/>
    </style:style>
    <style:style style:name="S1" style:family="section">
      <style:section-properties fo:margin-left="-0.0006in" fo:margin-right="0in" style:writing-mode="lr-tb"/>
    </style:style>
    <style:style style:name="P478" style:parent-style-name="內文" style:family="paragraph">
      <style:paragraph-properties style:punctuation-wrap="simple" fo:line-height="0.1666in" fo:margin-left="0.106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80" style:parent-style-name="清單段落" style:family="paragraph">
      <style:paragraph-properties style:punctuation-wrap="simple" fo:text-align="justify" fo:margin-top="0.0381in" fo:line-height="0.1666in" fo:margin-left="0.7875in" fo:margin-right="0.177in" fo:text-indent="-0.32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48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style:text-scale="120%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style:text-scale="120%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498" style:parent-style-name="超連結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500" style:parent-style-name="清單段落" style:family="paragraph">
      <style:paragraph-properties style:punctuation-wrap="simple" fo:text-align="justify" fo:margin-top="0.0381in" fo:line-height="0.1666in" fo:margin-left="0.7875in" fo:margin-right="0.17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04" style:parent-style-name="預設段落字型" style:family="text">
      <style:text-properties style:font-name="標楷體" style:font-name-asian="標楷體" style:font-weight-complex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505" style:parent-style-name="清單段落" style:family="paragraph">
      <style:paragraph-properties style:punctuation-wrap="simple" fo:text-align="justify" fo:margin-top="0.0722in" fo:line-height="0.1666in" fo:margin-left="0.7875in" fo:margin-right="0.177in" fo:text-indent="-0.327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letter-spacing="-0.0013in" fo:font-size="12pt" style:font-size-asian="12pt" fo:background-color="#FFFF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0" style:parent-style-name="預設段落字型" style:family="text">
      <style:text-properties style:font-name="標楷體" style:font-name-asian="標楷體" fo:letter-spacing="-0.0027in" fo:font-size="12pt" style:font-size-asian="12pt"/>
    </style:style>
  </office:automatic-styles>
  <office:body>
    <office:text text:use-soft-page-breaks="true">
      <text:h text:style-name="P1" text:outline-level="1"><text:bookmark-start text:name="_Hlk204073592"/><text:span text:style-name="T5">11</text:span><text:span text:style-name="T6">5</text:span><text:span text:style-name="T7">年國民中小學客語文授課教師教學增能研習計畫</text:span></text:h>
      <text:p text:style-name="P8"><text:span text:style-name="T9">推薦名單（</text:span><text:span text:style-name="T10">教學增能(含讀書會)</text:span><text:span text:style-name="T11">及</text:span><text:span text:style-name="T12">備課回流課程</text:span><text:span text:style-name="T13">課程推薦名單</text:span><text:span text:style-name="T14">請分開造冊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學校名稱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承辦人</text:p>
            <text:p text:style-name="P43">姓名/職稱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5">
            <text:p text:style-name="P47">聯絡電話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9">
            <text:p text:style-name="P52"><text:span text:style-name="T53">一</text:span><text:span text:style-name="T54">、</text:span><text:span text:style-name="T55">教學增能</text:span><text:span text:style-name="T56">(含讀書會)</text:span><text:span text:style-name="T57">課程</text:span><text:span text:style-name="T58">：</text:span><text:span text:style-name="T59">請提醒受推薦教師於</text:span><text:span text:style-name="T60">11</text:span><text:span text:style-name="T61">5</text:span><text:span text:style-name="T62">年</text:span><text:span text:style-name="T63">2</text:span><text:span text:style-name="T64">月</text:span><text:span text:style-name="T65">2</text:span><text:span text:style-name="T66">3</text:span><text:span text:style-name="T67">日前</text:span><text:span text:style-name="T68">，</text:span><text:span text:style-name="T69">至全國教師進修網完成線上報名，</text:span><text:span text:style-name="T70">課程代碼</text:span><text:span text:style-name="T71"><text:s/></text:span><text:span text:style-name="T72">5391599</text:span><text:span text:style-name="T73">。</text:span></text:p>
            <text:p text:style-name="P74"><text:span text:style-name="T75">本課程提供規劃於</text:span><text:span text:style-name="T76">114</text:span><text:span text:style-name="T77">學年度教授客語文課程之教師由地方政府推薦或自行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序號</text:span></text:p>
          </table:table-cell>
          <table:table-cell table:style-name="TableCell82" table:number-rows-spanned="2">
            <text:p text:style-name="P83"><text:span text:style-name="T84">任職學校</text:span></text:p>
          </table:table-cell>
          <table:table-cell table:style-name="TableCell85" table:number-columns-spanned="2" table:number-rows-spanned="2">
            <text:p text:style-name="P86">主要</text:p>
            <text:p text:style-name="P87">任教年級</text:p>
          </table:table-cell>
          <table:covered-table-cell/>
          <table:table-cell table:style-name="TableCell88" table:number-columns-spanned="2" table:number-rows-spanned="2">
            <text:p text:style-name="P89">教師姓名</text:p>
          </table:table-cell>
          <table:covered-table-cell/>
          <table:table-cell table:style-name="TableCell90" table:number-columns-spanned="3" table:number-rows-spanned="2">
            <text:p text:style-name="P91">身分證號</text:p>
          </table:table-cell>
          <table:covered-table-cell/>
          <table:covered-table-cell/>
          <table:table-cell table:style-name="TableCell92" table:number-rows-spanned="2">
            <text:p text:style-name="P93">手機號碼</text:p>
          </table:table-cell>
          <table:table-cell table:style-name="TableCell94" table:number-rows-spanned="2">
            <text:p text:style-name="P95">電子信箱</text:p>
            <text:p text:style-name="P96"><text:span text:style-name="T97">(</text:span><text:span text:style-name="T98">有效且常用</text:span><text:span text:style-name="T99">)</text:span></text:p>
          </table:table-cell>
          <table:table-cell table:style-name="TableCell100" table:number-columns-spanned="7">
            <text:p text:style-name="P101"><text:span text:style-name="T102">符合具備資格請勾「v</text:span><text:span text:style-name="T103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優先推薦條件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通過客語</text:span><text:span text:style-name="T118"><text:s/></text:span><text:span text:style-name="T119">語言能力</text:span><text:span text:style-name="T120"><text:s/></text:span><text:span text:style-name="T121">中高級以</text:span><text:span text:style-name="T122"><text:s/></text:span><text:span text:style-name="T123">上認證</text:span></text:p>
          </table:table-cell>
          <table:covered-table-cell/>
          <table:table-cell table:style-name="TableCell124" table:number-columns-spanned="2">
            <text:p text:style-name="P125"><text:span text:style-name="T126">國民中小學現職教師<text:s/></text:span><text:span text:style-name="T127">( 含具合格教師證且</text:span><text:span text:style-name="T128">聘期<text:s/></text:span><text:span text:style-name="T129">3</text:span><text:span text:style-name="T130"><text:s/></text:span><text:span text:style-name="T131">個月以上之代</text:span><text:span text:style-name="T132">理教師)</text:span></text:p>
          </table:table-cell>
          <table:covered-table-cell/>
          <table:table-cell table:style-name="TableCell133" table:number-columns-spanned="3">
            <text:p text:style-name="P134"><text:span text:style-name="T135">自108學年度起，累計實際教授客語文課程（含彈性學習課程）至少2學期以上之現職教師</text:span></text:p>
          </table:table-cell>
          <table:covered-table-cell/>
          <table:covered-table-cell/>
          <table:table-cell table:style-name="TableCell136">
            <text:p text:style-name="P137"><text:span text:style-name="T138">具備</text:span><text:span text:style-name="T139">客語文專長合格教師證、刻修讀客語文第二專長學分班、或客語文輔導團輔導員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3">
            <text:p text:style-name="P257"><text:span text:style-name="T258">學校名稱</text:span></text:p>
          </table:table-cell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承辦人</text:p>
            <text:p text:style-name="P263"><text:span text:style-name="T264">姓名/職稱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5">
            <text:p text:style-name="P268"><text:span text:style-name="T269">聯絡電話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19">
            <text:p text:style-name="P274"><text:span text:style-name="T275">二</text:span><text:span text:style-name="T276">、</text:span><text:span text:style-name="T277">備課回流課程</text:span><text:span text:style-name="T278">：</text:span><text:span text:style-name="T279">請提醒</text:span><text:span text:style-name="T280">受推薦</text:span><text:span text:style-name="T281">教師於</text:span><text:span text:style-name="T282">11</text:span><text:span text:style-name="T283">5</text:span><text:span text:style-name="T284">年</text:span><text:span text:style-name="T285">5</text:span><text:span text:style-name="T286">月</text:span><text:span text:style-name="T287">2</text:span><text:span text:style-name="T288">5</text:span><text:span text:style-name="T289">日前</text:span><text:span text:style-name="T290">，</text:span><text:span text:style-name="T291">至全國教師進修</text:span><text:span text:style-name="T292">網完成線上報名，</text:span><text:span text:style-name="T293">課程代碼<text:s/></text:span><text:span text:style-name="T294">5391608</text:span><text:span text:style-name="T295">。</text:span></text:p>
            <text:p text:style-name="P296"><text:span text:style-name="T297">本課程曾參與並完成<text:s/></text:span><text:span text:style-name="T298">112</text:span><text:span text:style-name="T299"><text:s/></text:span><text:span text:style-name="T300">至</text:span><text:span text:style-name="T301"><text:s/></text:span><text:span text:style-name="T302">11</text:span><text:span text:style-name="T303">5</text:span><text:span text:style-name="T304">年</text:span><text:span text:style-name="T305">間</text:span><text:span text:style-name="T306">任一梯次「國民中</text:span><text:span text:style-name="T307">小</text:span><text:span text:style-name="T308">學現職教師客語文教學增能研習計畫」研習課程之教師，由地方政府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<text:span text:style-name="T312">序號</text:span></text:p>
          </table:table-cell>
          <table:table-cell table:style-name="TableCell313" table:number-rows-spanned="2">
            <text:p text:style-name="P314">任職學校</text:p>
          </table:table-cell>
          <table:table-cell table:style-name="TableCell315" table:number-rows-spanned="2">
            <text:p text:style-name="P316">主要任教年級</text:p>
          </table:table-cell>
          <table:table-cell table:style-name="TableCell317" table:number-columns-spanned="2" table:number-rows-spanned="2">
            <text:p text:style-name="P318">教師姓名</text:p>
          </table:table-cell>
          <table:covered-table-cell/>
          <table:table-cell table:style-name="TableCell319" table:number-columns-spanned="2" table:number-rows-spanned="2">
            <text:p text:style-name="P320">身分證號</text:p>
          </table:table-cell>
          <table:covered-table-cell/>
          <table:table-cell table:style-name="TableCell321" table:number-columns-spanned="3" table:number-rows-spanned="2">
            <text:p text:style-name="P322">手機號碼</text:p>
          </table:table-cell>
          <table:covered-table-cell/>
          <table:covered-table-cell/>
          <table:table-cell table:style-name="TableCell323" table:number-rows-spanned="2">
            <text:p text:style-name="P324">電子信箱</text:p>
            <text:p text:style-name="P325">(有效且常用)</text:p>
          </table:table-cell>
          <table:table-cell table:style-name="TableCell326" table:number-columns-spanned="7">
            <text:p text:style-name="P327"><text:span text:style-name="T328">符合具備資格請勾「v</text:span><text:span text:style-name="T329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優先推薦條件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table-cell table:style-name="TableCell341">
            <text:p text:style-name="P342"><text:span text:style-name="T343">通過客語語言能力中高級以</text:span><text:span text:style-name="T344"><text:s/></text:span><text:span text:style-name="T345">上認證</text:span></text:p>
          </table:table-cell>
          <table:table-cell table:style-name="TableCell346" table:number-columns-spanned="2">
            <text:p text:style-name="P347"><text:span text:style-name="T348">國民中小學現職教師<text:s/></text:span><text:span text:style-name="T349">( 含具合格教師證且</text:span><text:span text:style-name="T350">聘期</text:span><text:span text:style-name="T351">3</text:span><text:span text:style-name="T352">個月以上之代</text:span><text:span text:style-name="T353">理教師)</text:span></text:p>
          </table:table-cell>
          <table:covered-table-cell/>
          <table:table-cell table:style-name="TableCell354" table:number-columns-spanned="3">
            <text:p text:style-name="P355"><text:span text:style-name="T356">自108學年度起，累計實際教授客語文課程（含彈性學習課程）至少2學期以上之現職教師</text:span></text:p>
          </table:table-cell>
          <table:covered-table-cell/>
          <table:covered-table-cell/>
          <table:table-cell table:style-name="TableCell357">
            <text:p text:style-name="P358">已完成「國民中小學現職教師客語文教學增能研習計畫」之梯次</text:p>
            <text:p text:style-name="P359"><text:span text:style-name="T360">請填寫</text:span><text:span text:style-name="T361">已完成之</text:span><text:span text:style-name="T362">梯次</text:span></text:p>
          </table:table-cell>
          <table:table-cell table:style-name="TableCell363">
            <text:p text:style-name="P364"><text:span text:style-name="T365">具備</text:span><text:span text:style-name="T366">客語文專長合格教師證、刻修讀客語文第二專長學分班、或客語文輔導團輔導員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5">
            <text:p text:style-name="P469"><text:span text:style-name="T470">承辦人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><text:span text:style-name="T473">業務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<text:span text:style-name="T476">機關首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bookmark-end text:name="_Hlk204073592"/></text:p>
      <text:section text:name="Sect1" text:style-name="S1">
        <text:p text:style-name="P478"><text:bookmark-start text:name="_Hlk204073544"/><text:bookmark-start text:name="_Hlk204073764"/><text:span text:style-name="T479">備註：</text:span></text:p>
        <text:list text:style-name="LFO6" text:continue-numbering="true">
          <text:list-item>
            <text:p text:style-name="P480"><text:span text:style-name="T481">本推薦名單請完成</text:span><text:span text:style-name="T482">核章後彩色掃描併同</text:span><text:span text:style-name="T483">可編輯檔</text:span><text:span text:style-name="T484">，於</text:span><text:span text:style-name="T485">11</text:span><text:span text:style-name="T486">5</text:span><text:span text:style-name="T487">年</text:span><text:span text:style-name="T488">1</text:span><text:span text:style-name="T489">月</text:span><text:span text:style-name="T490">30</text:span><text:span text:style-name="T491">日</text:span><text:span text:style-name="T492">(</text:span><text:span text:style-name="T493">星期</text:span><text:span text:style-name="T494">五</text:span><text:span text:style-name="T495">)</text:span><text:span text:style-name="T496">前</text:span><text:span text:style-name="T497">逕寄本局承辦人信箱（</text:span><text:a xlink:href="mailto:AJ6833@ntpc.gov.tw" office:target-frame-name="_top" xlink:show="replace"><text:span text:style-name="T498">AJ6833@ntpc.gov.tw</text:span></text:a><text:span text:style-name="T499">），信件主旨為「</text:span></text:p>
          </text:list-item>
        </text:list>
        <text:p text:style-name="P500"><text:span text:style-name="T501">○○國中-</text:span><text:span text:style-name="T502">115</text:span><text:span text:style-name="T503">年現職教師客語增能研習報名資料」</text:span><text:span text:style-name="T504">，逾時不候。</text:span></text:p>
        <text:list text:style-name="LFO6" text:continue-numbering="true">
          <text:list-item>
            <text:p text:style-name="P505"><text:span text:style-name="T506">請轉知受推薦教師</text:span><text:span text:style-name="T507">依限</text:span><text:span text:style-name="T508">完成線上報名</text:span><text:span text:style-name="T509">，各地方政府推薦名單由國立中央大學檢核確認後依序錄取，並以電子郵件通知錄取教師及相關課</text:span><text:span text:style-name="T510">程資訊。</text:span><text:bookmark-end text:name="_Hlk204073544"/><text:bookmark-end text:name="_Hlk204073764"/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118in" fo:line-height="0.35in" fo:margin-left="0.68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937in" fo:margin-left="2.4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="標楷體" style:font-name-asian="標楷體" fo:font-weight="normal" style:font-weight-asian="normal" style:font-weight-complex="bold"/>
    </style:style>
    <style:style style:name="WW_CharLFO4LVL2" style:family="text">
      <style:text-properties style:use-window-font-color="true"/>
    </style:style>
    <style:style style:name="WW_CharLFO6LVL1" style:family="text">
      <style:text-properties fo:font-weight="normal" style:font-weight-asian="normal" style:font-weight-complex="bold" style:use-window-font-color="true"/>
    </style:style>
    <style:style style:name="WW_CharLFO11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bold"/>
    </style:style>
    <style:style style:name="WW_CharLFO14LVL1" style:family="text">
      <style:text-properties style:font-name="標楷體" style:font-name-asian="標楷體" fo:font-weight="normal" style:font-weight-asian="normal" style:font-weight-complex="bold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="標楷體" style:font-name-asian="標楷體" fo:font-weight="normal" style:font-weight-asian="normal" style:font-weight-complex="bold"/>
    </style:style>
    <style:style style:name="WW_CharLFO15LVL2" style:family="text">
      <style:text-properties style:use-window-font-color="true"/>
    </style:style>
    <style:style style:name="WW_CharLFO16LVL1" style:family="text">
      <style:text-properties style:font-name="標楷體" style:font-name-asian="標楷體" fo:font-weight="normal" style:font-weight-asian="normal" style:font-weight-complex="bold"/>
    </style:style>
    <style:style style:name="WW_CharLFO16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 text:start-value="2">
        <style:list-level-properties text:space-before="1.4763in" text:min-label-width="0.5972in" text:list-level-position-and-space-mode="label-alignment">
          <style:list-level-label-alignment text:label-followed-by="listtab" fo:margin-left="2.0736in" fo:text-indent="-0.597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2" style:num-format="一, 十, 一百(繁), ...">
        <style:list-level-properties text:space-before="1.0833in" text:min-label-width="0.6041in" text:list-level-position-and-space-mode="label-alignment">
          <style:list-level-label-alignment text:label-followed-by="listtab" fo:margin-left="1.6875in" fo:text-indent="-0.60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4LVL2" style:num-prefix="（" style:num-suffix="）" style:num-list-format-name="NLF0" style:num-format="1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5895in" text:min-label-width="0.5833in" text:list-level-position-and-space-mode="label-alignment">
          <style:list-level-label-alignment text:label-followed-by="listtab" fo:margin-left="1.1729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2" style:num-format="一, 十, 一百(繁), ...">
        <style:list-level-properties text:space-before="1.0833in" text:min-label-width="0.6041in" text:list-level-position-and-space-mode="label-alignment">
          <style:list-level-label-alignment text:label-followed-by="listtab" fo:margin-left="1.6875in" fo:text-indent="-0.60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2" style:num-format="一, 十, 一百(繁), ...">
        <style:list-level-properties text:space-before="1.0833in" text:min-label-width="0.6041in" text:list-level-position-and-space-mode="label-alignment">
          <style:list-level-label-alignment text:label-followed-by="listtab" fo:margin-left="1.6875in" fo:text-indent="-0.60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14LVL2" style:num-prefix="（" style:num-suffix="）" style:num-list-format-name="NLF0" style:num-format="1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15LVL2" style:num-prefix="（" style:num-suffix="）" style:num-list-format-name="NLF0" style:num-format="1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16LVL2" style:num-prefix="（" style:num-suffix="）" style:num-list-format-name="NLF0" style:num-format="1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1.7722in" text:min-label-width="0.3194in" text:list-level-position-and-space-mode="label-alignment">
          <style:list-level-label-alignment text:label-followed-by="listtab" fo:margin-left="2.0916in" fo:text-indent="-0.319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5" style:num-format="一, 十, 一百(繁), ...">
        <style:list-level-properties text:space-before="0.6895in" text:min-label-width="0.3194in" text:list-level-position-and-space-mode="label-alignment">
          <style:list-level-label-alignment text:label-followed-by="listtab" fo:margin-left="1.009in" fo:text-indent="-0.3194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1368in" text:min-label-width="0.3194in" text:list-level-position-and-space-mode="label-alignment">
          <style:list-level-label-alignment text:label-followed-by="listtab" fo:margin-left="0.4562in" fo:text-indent="-0.3194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708in" style:print-orientation="landscape" fo:margin-top="0.4131in" fo:margin-left="0.1972in" fo:margin-bottom="0.563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948864" draw:id="id0" draw:style-name="a0" draw:name="Textbox 10" text:anchor-type="paragraph" svg:x="5.77014in" svg:y="7.55069in" svg:width="0.16736in" svg:height="0.16667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meta:initial-creator>user</meta:initial-creator>
    <dc:creator>高小筑</dc:creator>
    <meta:creation-date>2025-12-18T01:14:00Z</meta:creation-date>
    <dc:date>2025-12-18T01:14:00Z</dc:date>
    <meta:template xlink:href="Normal.dotm" xlink:type="simple"/>
    <meta:editing-cycles>2</meta:editing-cycles>
    <meta:editing-duration>PT60S</meta:editing-duration>
    <meta:user-defined meta:name="Created" meta:value-type="date">2025-02-05T00:00:00Z</meta:user-defined>
    <meta:user-defined meta:name="Creator">Acrobat PDFMaker 24 Word 版</meta:user-defined>
    <meta:user-defined meta:name="LastSaved" meta:value-type="date">2025-04-10T00:00:00Z</meta:user-defined>
    <meta:user-defined meta:name="Producer">Adobe PDF Library 24.5.175</meta:user-defined>
    <meta:user-defined meta:name="SourceModified">D:20250205012458</meta:user-defined>
    <meta:document-statistic meta:page-count="2" meta:paragraph-count="2" meta:word-count="168" meta:character-count="1125" meta:row-count="7" meta:non-whitespace-character-count="959"/>
  </office:meta>
</office:document-meta>
</file>