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Calibri" svg:font-family="Calibri"/>
    <style:font-face style:name="Google Sans" svg:font-family="&quot;Google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 fo:background-color="#C9DAF8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C9DAF8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C9DAF8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style:vertical-align="automatic" fo:background-color="#C9DAF8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C9DAF8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C9DAF8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fo:background-color="#C9DAF8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49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Default" style:data-style-name="N49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49">
      <style:table-cell-properties style:vertical-align="automatic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19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30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48">
      <style:table-cell-properties style:vertical-align="automatic" fo:background-color="#FFFFFF"/>
      <style:text-properties fo:color="#000000"/>
    </style:style>
    <style:style style:name="ce2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1F1F1F" style:font-name="Google Sans" style:font-name-asian="Google Sans" style:font-name-complex="Google Sans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1F1F" style:font-name="Google Sans" style:font-name-asian="Google Sans" style:font-name-complex="Google Sans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48">
      <style:table-cell-properties style:vertical-align="automatic"/>
      <style:text-properties fo:color="#000000"/>
    </style:style>
    <style:style style:name="ce37" style:family="table-cell" style:parent-style-name="Default" style:data-style-name="N30">
      <style:table-cell-properties style:vertical-align="automatic"/>
      <style:text-properties fo:color="#000000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fo:font-size="11pt" style:font-size-asian="11pt" style:font-size-complex="11pt" style:font-family-generic="swiss"/>
    </style:style>
    <style:style style:name="ce39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17">
      <style:table-cell-properties style:vertical-align="automatic" fo:background-color="#FFFFFF"/>
      <style:text-properties fo:color="#000000"/>
    </style:style>
    <style:style style:name="ce41" style:family="table-cell" style:parent-style-name="Default" style:data-style-name="N3">
      <style:table-cell-properties style:vertical-align="automatic" fo:background-color="#FFFFFF"/>
      <style:text-properties fo:color="#000000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49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49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49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62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5.79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77.2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DGs總書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中文書名</text:p>
          </table:table-cell>
          <table:table-cell office:value-type="string" table:style-name="ce3">
            <text:p>作 者</text:p>
          </table:table-cell>
          <table:table-cell office:value-type="string" table:style-name="ce4">
            <text:p>出版日期</text:p>
          </table:table-cell>
          <table:table-cell office:value-type="string" table:style-name="ce5">
            <text:p>1</text:p>
            <text:p><text:s/>消除貧窮</text:p>
          </table:table-cell>
          <table:table-cell office:value-type="string" table:style-name="ce6">
            <text:p>2</text:p>
            <text:p><text:s/>消除飢餓</text:p>
          </table:table-cell>
          <table:table-cell office:value-type="string" table:style-name="ce6">
            <text:p>3</text:p>
            <text:p><text:s/>良好健康與福祉</text:p>
          </table:table-cell>
          <table:table-cell office:value-type="string" table:style-name="ce6">
            <text:p>4</text:p>
            <text:p><text:s/>優質教育</text:p>
          </table:table-cell>
          <table:table-cell office:value-type="string" table:style-name="ce6">
            <text:p>5</text:p>
            <text:p><text:s/>性別平等</text:p>
          </table:table-cell>
          <table:table-cell office:value-type="string" table:style-name="ce7">
            <text:p>6</text:p>
            <text:p><text:s/>潔淨水與衛生</text:p>
          </table:table-cell>
          <table:table-cell office:value-type="string" table:style-name="ce6">
            <text:p>7</text:p>
            <text:p><text:s/>可負擔的潔淨能源</text:p>
          </table:table-cell>
          <table:table-cell office:value-type="string" table:style-name="ce5">
            <text:p>8</text:p>
            <text:p><text:s/>尊嚴就業與經濟發展</text:p>
          </table:table-cell>
          <table:table-cell office:value-type="string" table:style-name="ce8">
            <text:p>9</text:p>
            <text:p><text:s/>產業創新與基礎設施</text:p>
          </table:table-cell>
          <table:table-cell office:value-type="string" table:style-name="ce5">
            <text:p>10</text:p>
            <text:p><text:s/>減少不平等</text:p>
          </table:table-cell>
          <table:table-cell office:value-type="string" table:style-name="ce6">
            <text:p>11</text:p>
            <text:p><text:s/>永續城市與社區</text:p>
          </table:table-cell>
          <table:table-cell office:value-type="string" table:style-name="ce6">
            <text:p>12</text:p>
            <text:p><text:s/>責任消費和生產</text:p>
          </table:table-cell>
          <table:table-cell office:value-type="string" table:style-name="ce6">
            <text:p>13</text:p>
            <text:p><text:s/>氣候行動</text:p>
          </table:table-cell>
          <table:table-cell office:value-type="string" table:style-name="ce6">
            <text:p>14</text:p>
            <text:p><text:s/>水下生命</text:p>
          </table:table-cell>
          <table:table-cell office:value-type="string" table:style-name="ce6">
            <text:p>15</text:p>
            <text:p><text:s/>陸域生命</text:p>
          </table:table-cell>
          <table:table-cell office:value-type="string" table:style-name="ce6">
            <text:p>16</text:p>
            <text:p><text:s/>和平正義與有利的制度</text:p>
          </table:table-cell>
          <table:table-cell office:value-type="string" table:style-name="ce6">
            <text:p>17</text:p>
            <text:p><text:s/>夥伴關係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SDGs100問：最強圖解X超酷行動 破解一百個影響未來的永續議題</text:p>
          </table:table-cell>
          <table:table-cell office:value-type="string" table:style-name="ce10">
            <text:p>胡妙芬</text:p>
          </table:table-cell>
          <table:table-cell office:value-type="date" office:date-value="2025-08-01T00:00:00" table:style-name="ce11">
            <text:p>2025年8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攻略中國史</text:p>
          </table:table-cell>
          <table:table-cell office:value-type="string" table:style-name="ce14">
            <text:p>吳宜蓉</text:p>
          </table:table-cell>
          <table:table-cell office:value-type="date" office:date-value="2025-09-01T00:00:00" table:style-name="ce15">
            <text:p>2025年9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4" table:style-name="ce16"/>
          <table:table-cell table:style-name="ce12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3">
          <table:table-cell office:value-type="string" table:style-name="ce9">
            <text:p>甘丹小學新生任務 4：何必馬快樂學</text:p>
          </table:table-cell>
          <table:table-cell office:value-type="string" table:style-name="ce17">
            <text:p>王文華</text:p>
          </table:table-cell>
          <table:table-cell office:value-type="date" office:date-value="2025-08-01T00:00:00" table:style-name="ce11">
            <text:p>2025年8月</text:p>
          </table:table-cell>
          <table:table-cell table:number-columns-repeated="14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9">
            <text:p>鏢風少年</text:p>
          </table:table-cell>
          <table:table-cell office:value-type="string" table:style-name="ce17">
            <text:p>陳素宜</text:p>
          </table:table-cell>
          <table:table-cell office:value-type="date" office:date-value="2025-08-01T00:00:00" table:style-name="ce11">
            <text:p>2025年8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9">
            <text:p>老艾爺爺與機器人：人生冬夜裡的8個故事</text:p>
          </table:table-cell>
          <table:table-cell office:value-type="string" table:style-name="ce10">
            <text:p>林世仁</text:p>
          </table:table-cell>
          <table:table-cell office:value-type="date" office:date-value="2025-08-01T00:00:00" table:style-name="ce11">
            <text:p>2025年8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達克比辦案16：激流東西軍：臺灣河川特色與淡水魚的來源</text:p>
          </table:table-cell>
          <table:table-cell office:value-type="string" table:style-name="ce10">
            <text:p>胡妙芬</text:p>
          </table:table-cell>
          <table:table-cell office:value-type="date" office:date-value="2025-08-01T00:00:00" table:style-name="ce11">
            <text:p>2025年8月</text:p>
          </table:table-cell>
          <table:table-cell table:number-columns-repeated="14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4">
          <table:table-cell office:value-type="string" table:style-name="ce9">
            <text:p>地球人與生存元素的大小事 ：水從哪裡來？</text:p>
          </table:table-cell>
          <table:table-cell office:value-type="string" table:style-name="ce17">
            <text:p>安娜·斯科沃倫斯卡(Anna Skowrońska)</text:p>
          </table:table-cell>
          <table:table-cell office:value-type="date" office:date-value="2025-08-01T00:00:00" table:style-name="ce11">
            <text:p>2025年8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4">
          <table:table-cell office:value-type="string" table:style-name="ce9">
            <text:p>地球人與生存元素的大小事 ：火從哪裡來？</text:p>
          </table:table-cell>
          <table:table-cell office:value-type="string" table:style-name="ce17">
            <text:p>安娜.斯科沃倫斯卡(Anna Skowrońska)</text:p>
          </table:table-cell>
          <table:table-cell office:value-type="date" office:date-value="2025-08-01T00:00:00" table:style-name="ce11">
            <text:p>2025年8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2">
          <table:table-cell office:value-type="string" table:style-name="ce9">
            <text:p>怪傑佐羅力67：怪傑佐羅力之翻滾吧 !國王陛下的人生</text:p>
          </table:table-cell>
          <table:table-cell office:value-type="string" table:style-name="ce17">
            <text:p>原裕</text:p>
          </table:table-cell>
          <table:table-cell office:value-type="date" office:date-value="2025-07-01T00:00:00" table:style-name="ce11">
            <text:p>2025年7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3">
          <table:table-cell office:value-type="string" table:style-name="ce9">
            <text:p>真的有超人1：貼紙超人</text:p>
          </table:table-cell>
          <table:table-cell office:value-type="string" table:style-name="ce17">
            <text:p>顏志豪</text:p>
          </table:table-cell>
          <table:table-cell office:value-type="date" office:date-value="2025-07-01T00:00:00" table:style-name="ce11">
            <text:p>2025年7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12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3">
          <table:table-cell office:value-type="string" table:style-name="ce9">
            <text:p>真的有超人2：夢遊超人</text:p>
          </table:table-cell>
          <table:table-cell office:value-type="string" table:style-name="ce17">
            <text:p>顏志豪</text:p>
          </table:table-cell>
          <table:table-cell office:value-type="date" office:date-value="2025-07-01T00:00:00" table:style-name="ce11">
            <text:p>2025年7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12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3">
          <table:table-cell office:value-type="string" table:style-name="ce9">
            <text:p>記恨家族</text:p>
          </table:table-cell>
          <table:table-cell office:value-type="string" table:style-name="ce17">
            <text:p>張友漁</text:p>
          </table:table-cell>
          <table:table-cell office:value-type="date" office:date-value="2025-07-01T00:00:00" table:style-name="ce11">
            <text:p>2025年7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（典藏紀念版）張曼娟論語學堂：夢行者</text:p>
          </table:table-cell>
          <table:table-cell office:value-type="string" table:style-name="ce17">
            <text:p>張曼娟／策劃；高培耘／撰寫</text:p>
          </table:table-cell>
          <table:table-cell office:value-type="date" office:date-value="2025-07-01T00:00:00" table:style-name="ce11">
            <text:p>2025年7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13" table:style-name="ce16"/>
          <table:table-cell table:number-columns-repeated="16364"/>
        </table:table-row>
        <table:table-row table:style-name="ro2">
          <table:table-cell office:value-type="string" table:style-name="ce9">
            <text:p>（典藏紀念版）張曼娟論語學堂：孔鬍子先生說</text:p>
          </table:table-cell>
          <table:table-cell office:value-type="string" table:style-name="ce17">
            <text:p>張曼娟／策劃；黃羿瓅／撰寫</text:p>
          </table:table-cell>
          <table:table-cell office:value-type="date" office:date-value="2025-07-01T00:00:00" table:style-name="ce11">
            <text:p>2025年7月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12" table:style-name="ce16"/>
          <table:table-cell table:number-columns-repeated="16364"/>
        </table:table-row>
        <table:table-row table:style-name="ro3">
          <table:table-cell office:value-type="string" table:style-name="ce9">
            <text:p>達克比出任務2：海底失蹤案</text:p>
          </table:table-cell>
          <table:table-cell office:value-type="string" table:style-name="ce9">
            <text:p>胡妙芬</text:p>
          </table:table-cell>
          <table:table-cell office:value-type="date" office:date-value="2025-07-01T00:00:00" table:style-name="ce11">
            <text:p>2025年7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8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style-name="ro2">
          <table:table-cell office:value-type="string" table:style-name="ce9">
            <text:p>來去看棒球：歷史淵源 X 比賽規則 X 重要賽事 X 場邊活動，開啟探索棒球的冒險旅程</text:p>
          </table:table-cell>
          <table:table-cell office:value-type="string" table:style-name="ce9">
            <text:p>張瀞仁 Jill Chang</text:p>
          </table:table-cell>
          <table:table-cell office:value-type="date" office:date-value="2025-07-01T00:00:00" table:style-name="ce11">
            <text:p>2025年7月</text:p>
          </table:table-cell>
          <table:table-cell table:number-columns-repeated="7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8" table:style-name="ce16"/>
          <table:table-cell table:number-columns-repeated="16364"/>
        </table:table-row>
        <table:table-row table:style-name="ro3">
          <table:table-cell office:value-type="string" table:style-name="ce18">
            <text:p>波波麗珍奶店3：強棒出擊</text:p>
          </table:table-cell>
          <table:table-cell office:value-type="string" table:style-name="ce18">
            <text:p>亞平（廖雅蘋）</text:p>
          </table:table-cell>
          <table:table-cell office:value-type="date" office:date-value="2025-06-01T00:00:00" table:style-name="ce19">
            <text:p>2025年6月</text:p>
          </table:table-cell>
          <table:table-cell table:number-columns-repeated="4" table:style-name="ce16"/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晨讀10分鐘 ：科學故事集 1 — 地球大探險（跨域素養增訂版）</text:p>
          </table:table-cell>
          <table:table-cell office:value-type="string" table:style-name="ce18">
            <text:p>監修｜ 大山光晴</text:p>
            <text:p>作者｜ 渡邊利江（COSMOPIA）等</text:p>
          </table:table-cell>
          <table:table-cell office:value-type="date" office:date-value="2025-06-01T00:00:00" table:style-name="ce19">
            <text:p>2025年6月</text:p>
          </table:table-cell>
          <table:table-cell table:number-columns-repeated="4" table:style-name="ce16"/>
          <table:table-cell table:style-name="ce20"/>
          <table:table-cell table:number-columns-repeated="9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6">
          <table:table-cell office:value-type="string" table:style-name="ce18">
            <text:p>晨讀10分鐘 ：科學故事集 2 — 動物大驚奇（跨域素養增訂版）</text:p>
          </table:table-cell>
          <table:table-cell office:value-type="string" table:style-name="ce18">
            <text:p>監修｜ 大山光晴</text:p>
            <text:p>作者｜ 渡邊利江（COSMOPIA）等</text:p>
          </table:table-cell>
          <table:table-cell office:value-type="date" office:date-value="2025-06-01T00:00:00" table:style-name="ce19">
            <text:p>2025年6月</text:p>
          </table:table-cell>
          <table:table-cell table:number-columns-repeated="4" table:style-name="ce16"/>
          <table:table-cell table:style-name="ce20"/>
          <table:table-cell table:number-columns-repeated="9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6">
          <table:table-cell office:value-type="string" table:style-name="ce18">
            <text:p>晨讀10分鐘 ：科學故事集 3 — 生活大發現（跨域素養增訂版）</text:p>
          </table:table-cell>
          <table:table-cell office:value-type="string" table:style-name="ce18">
            <text:p>監修｜ 大山光晴</text:p>
            <text:p>作者｜ 渡邊利江（COSMOPIA）等</text:p>
          </table:table-cell>
          <table:table-cell office:value-type="date" office:date-value="2025-06-01T00:00:00" table:style-name="ce19">
            <text:p>2025年6月</text:p>
          </table:table-cell>
          <table:table-cell table:number-columns-repeated="4" table:style-name="ce16"/>
          <table:table-cell table:style-name="ce20"/>
          <table:table-cell table:number-columns-repeated="9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6">
          <table:table-cell office:value-type="string" table:style-name="ce18">
            <text:p>晨讀10分鐘：我的14歲—不完美的青春冒險，成就獨一無二的小宇宙（附閱讀素養題本）</text:p>
          </table:table-cell>
          <table:table-cell office:value-type="string" table:style-name="ce18">
            <text:p>少年報導者、楊索、林玫伶、何榮幸、黃少雍等</text:p>
          </table:table-cell>
          <table:table-cell office:value-type="date" office:date-value="2025-06-01T00:00:00" table:style-name="ce19">
            <text:p>2025年6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20"/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(新版)超科少年1：力學奇葩牛頓（力學╳煉金╳微積分）</text:p>
          </table:table-cell>
          <table:table-cell office:value-type="string" table:style-name="ce21">
            <text:p>好面、彭傑、漫畫科普編輯小組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12" table:style-name="ce16"/>
          <table:table-cell table:number-columns-repeated="16364"/>
        </table:table-row>
        <table:table-row table:style-name="ro7">
          <table:table-cell office:value-type="string" table:style-name="ce21">
            <text:p>(新版)超科少年2：生物怪才達爾文（雀鳥╳天擇╳演化論）</text:p>
          </table:table-cell>
          <table:table-cell office:value-type="string" table:style-name="ce21">
            <text:p>好面、彭傑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12" table:style-name="ce16"/>
          <table:table-cell table:number-columns-repeated="16364"/>
        </table:table-row>
        <table:table-row table:style-name="ro7">
          <table:table-cell office:value-type="string" table:style-name="ce21">
            <text:p>(新版)超科少年3：電學祕客法拉第（電磁╳馬達╳發電機）</text:p>
          </table:table-cell>
          <table:table-cell office:value-type="string" table:style-name="ce21">
            <text:p>好面、彭傑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12" table:style-name="ce16"/>
          <table:table-cell table:number-columns-repeated="16364"/>
        </table:table-row>
        <table:table-row table:style-name="ro7">
          <table:table-cell office:value-type="string" table:style-name="ce21">
            <text:p>(新版)超科少年4：星際使者伽利略（慣性╳天文╳望遠鏡）</text:p>
          </table:table-cell>
          <table:table-cell office:value-type="string" table:style-name="ce21">
            <text:p>好面、彭傑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12" table:style-name="ce16"/>
          <table:table-cell table:number-columns-repeated="16364"/>
        </table:table-row>
        <table:table-row table:style-name="ro7">
          <table:table-cell office:value-type="string" table:style-name="ce21">
            <text:p>(新版)超科少年5：遺傳學之父孟德爾(豌豆×遺傳學×基因)</text:p>
          </table:table-cell>
          <table:table-cell office:value-type="string" table:style-name="ce21">
            <text:p>好面、馮昊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12" table:style-name="ce16"/>
          <table:table-cell table:number-columns-repeated="16364"/>
        </table:table-row>
        <table:table-row table:style-name="ro7">
          <table:table-cell office:value-type="string" table:style-name="ce21">
            <text:p>(新版)超科少年6：放射醫學先驅居禮夫人(放射線×鐳×核子醫學)</text:p>
          </table:table-cell>
          <table:table-cell office:value-type="string" table:style-name="ce21">
            <text:p>好面、胡佳伶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12" table:style-name="ce16"/>
          <table:table-cell table:number-columns-repeated="16364"/>
        </table:table-row>
        <table:table-row table:style-name="ro7">
          <table:table-cell office:value-type="string" table:style-name="ce21">
            <text:p>(新版)超科少年7：交流電之父特斯拉（幻象X馬達X交流電）</text:p>
          </table:table-cell>
          <table:table-cell office:value-type="string" table:style-name="ce21">
            <text:p>好面、胡佳伶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9" table:style-name="ce16"/>
          <table:table-cell table:number-columns-repeated="16364"/>
        </table:table-row>
        <table:table-row table:style-name="ro7">
          <table:table-cell office:value-type="string" table:style-name="ce21">
            <text:p>(新版)超科少年8：程式設計女神愛達（叛逆X程式X計算機）</text:p>
          </table:table-cell>
          <table:table-cell office:value-type="string" table:style-name="ce21">
            <text:p>好面、胡佳伶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7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超科少年9：微生物之父巴斯德（殺菌╳疫苗╳微生物）</text:p>
          </table:table-cell>
          <table:table-cell office:value-type="string" table:style-name="ce21">
            <text:p>好面、呂育修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11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超科少年10：物理學之父愛因斯坦（光速Ｘ重力Ｘ相對論）</text:p>
          </table:table-cell>
          <table:table-cell office:value-type="string" table:style-name="ce21">
            <text:p>好面、呂育修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11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【資訊教育x數學邏輯】溝通裡的數感素養課：穿越古今、解密傳訊中的數學方程式！</text:p>
          </table:table-cell>
          <table:table-cell office:value-type="string" table:style-name="ce21">
            <text:p>賴以威、朱倍玉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4" table:style-name="ce16"/>
          <table:table-cell table:style-name="ce20"/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8" table:style-name="ce16"/>
          <table:table-cell table:number-columns-repeated="16364"/>
        </table:table-row>
        <table:table-row table:style-name="ro6">
          <table:table-cell office:value-type="string" table:style-name="ce21">
            <text:p>身體之河：血液探索之旅</text:p>
          </table:table-cell>
          <table:table-cell office:value-type="string" table:style-name="ce21">
            <text:p>醫療財團法人台灣血液基金會、侯勝茂</text:p>
          </table:table-cell>
          <table:table-cell office:value-type="date" office:date-value="2025-06-01T00:00:00" table:style-name="ce22">
            <text:p>2025年6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table:style-name="ce20"/>
          <table:table-cell table:number-columns-repeated="12" table:style-name="ce16"/>
          <table:table-cell table:number-columns-repeated="16364"/>
        </table:table-row>
        <table:table-row table:style-name="ro8">
          <table:table-cell office:value-type="string" table:style-name="ce18">
            <text:p>夏日的綠色謎題</text:p>
          </table:table-cell>
          <table:table-cell office:value-type="string" table:style-name="ce23">
            <text:p>柯奈莉亞．馮克、塔米．哈同</text:p>
            <text:p>Cornelia Funke、Tammi Hartung</text:p>
          </table:table-cell>
          <table:table-cell office:value-type="date" office:date-value="2025-05-01T00:00:00" table:style-name="ce19">
            <text:p>2025年5月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18">
            <text:p>穿越驚奇圖書館3：難相處的童話大師安徒生</text:p>
          </table:table-cell>
          <table:table-cell office:value-type="string" table:style-name="ce18">
            <text:p>廣嶋玲子</text:p>
          </table:table-cell>
          <table:table-cell office:value-type="date" office:date-value="2025-05-01T00:00:00" table:style-name="ce19">
            <text:p>2025年5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18">
            <text:p>穿越驚奇圖書館４：面目全非的希臘神話</text:p>
          </table:table-cell>
          <table:table-cell office:value-type="string" table:style-name="ce18">
            <text:p>廣嶋玲子</text:p>
          </table:table-cell>
          <table:table-cell office:value-type="date" office:date-value="2025-05-01T00:00:00" table:style-name="ce19">
            <text:p>2025年5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table:style-name="ce20"/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18">
            <text:p>如何找到你真正想做的事：AI世代生涯探索行動指南</text:p>
          </table:table-cell>
          <table:table-cell office:value-type="string" table:style-name="ce18">
            <text:p>池上彰</text:p>
          </table:table-cell>
          <table:table-cell office:value-type="date" office:date-value="2025-05-01T00:00:00" table:style-name="ce19">
            <text:p>2025年5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0"/>
          <table:table-cell table:number-columns-repeated="11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養心2：泥魔妖的誘惑（一般版）</text:p>
          </table:table-cell>
          <table:table-cell office:value-type="string" table:style-name="ce24">
            <text:p>陳郁如</text:p>
          </table:table-cell>
          <table:table-cell office:value-type="date" office:date-value="2025-04-01T00:00:00" table:style-name="ce19">
            <text:p>2025年4月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12" table:style-name="ce16"/>
          <table:table-cell table:number-columns-repeated="16364"/>
        </table:table-row>
        <table:table-row table:style-name="ro7">
          <table:table-cell office:value-type="string" table:style-name="ce25">
            <text:p>失物博物館</text:p>
          </table:table-cell>
          <table:table-cell office:value-type="string" table:style-name="ce25">
            <text:p>瑪麗娜‧沙耶茲（Marina Sáez）</text:p>
          </table:table-cell>
          <table:table-cell office:value-type="date" office:date-value="2025-03-01T00:00:00" table:style-name="ce22">
            <text:p>2025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怪奇校園事件簿１：魔法男孩的手指相框</text:p>
          </table:table-cell>
          <table:table-cell office:value-type="string" table:style-name="ce25">
            <text:p>林佑儒</text:p>
          </table:table-cell>
          <table:table-cell office:value-type="date" office:date-value="2025-03-01T00:00:00" table:style-name="ce22">
            <text:p>2025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2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（典藏紀念版）張曼娟成語學堂Ⅱ：胖嘟嘟</text:p>
          </table:table-cell>
          <table:table-cell office:value-type="string" table:style-name="ce25">
            <text:p>張曼娟、高培耘</text:p>
          </table:table-cell>
          <table:table-cell office:value-type="date" office:date-value="2025-03-01T00:00:00" table:style-name="ce22">
            <text:p>2025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3" table:style-name="ce16"/>
          <table:table-cell table:number-columns-repeated="16364"/>
        </table:table-row>
        <table:table-row table:style-name="ro3">
          <table:table-cell office:value-type="string" table:style-name="ce25">
            <text:p>（典藏紀念版）張曼娟成語學堂Ⅱ：完美特務</text:p>
          </table:table-cell>
          <table:table-cell office:value-type="string" table:style-name="ce25">
            <text:p>張曼娟、張維中</text:p>
          </table:table-cell>
          <table:table-cell office:value-type="date" office:date-value="2025-03-01T00:00:00" table:style-name="ce22">
            <text:p>2025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3" table:style-name="ce16"/>
          <table:table-cell table:number-columns-repeated="16364"/>
        </table:table-row>
        <table:table-row table:style-name="ro7">
          <table:table-cell office:value-type="string" table:style-name="ce25">
            <text:p>（典藏紀念版）張曼娟成語學堂Ⅱ：山米與浪花的夏天</text:p>
          </table:table-cell>
          <table:table-cell office:value-type="string" table:style-name="ce25">
            <text:p>張曼娟、黃羿瓅</text:p>
          </table:table-cell>
          <table:table-cell office:value-type="date" office:date-value="2025-03-01T00:00:00" table:style-name="ce22">
            <text:p>2025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9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style-name="ro7">
          <table:table-cell office:value-type="string" table:style-name="ce24">
            <text:p>（典藏紀念版）張曼娟成語學堂Ⅱ：星星壞掉了</text:p>
          </table:table-cell>
          <table:table-cell office:value-type="string" table:style-name="ce24">
            <text:p>張曼娟、孫梓評</text:p>
          </table:table-cell>
          <table:table-cell office:value-type="date" office:date-value="2025-03-01T00:00:00" table:style-name="ce19">
            <text:p>2025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3" table:style-name="ce16"/>
          <table:table-cell table:number-columns-repeated="16364"/>
        </table:table-row>
        <table:table-row table:style-name="ro7">
          <table:table-cell office:value-type="string" table:style-name="ce24">
            <text:p>汪汪狗圖解生活數學1：為什麼電梯沒有0樓？</text:p>
          </table:table-cell>
          <table:table-cell office:value-type="string" table:style-name="ce24">
            <text:p>張敬娥(장경아 저자(글) )</text:p>
          </table:table-cell>
          <table:table-cell office:value-type="date" office:date-value="2025-03-01T00:00:00" table:style-name="ce19">
            <text:p>2025年3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7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4">
            <text:p>汪汪狗圖解生活數學2：一眨眼的時間是幾秒？</text:p>
          </table:table-cell>
          <table:table-cell office:value-type="string" table:style-name="ce24">
            <text:p>張敬娥(장경아 저자(글) )</text:p>
          </table:table-cell>
          <table:table-cell office:value-type="date" office:date-value="2025-03-01T00:00:00" table:style-name="ce19">
            <text:p>2025年3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7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伊豬豬和魯豬豬異想天開腦洞大開古怪故事集1：勇敢的勇太</text:p>
          </table:table-cell>
          <table:table-cell office:value-type="string" table:style-name="ce25">
            <text:p>原京子</text:p>
          </table:table-cell>
          <table:table-cell office:value-type="date" office:date-value="2025-02-01T00:00:00" table:style-name="ce22">
            <text:p>2025年2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26"/>
          <table:table-cell table:number-columns-repeated="13" table:style-name="ce16"/>
          <table:table-cell table:number-columns-repeated="16364"/>
        </table:table-row>
        <table:table-row table:style-name="ro3">
          <table:table-cell office:value-type="string" table:style-name="ce25">
            <text:p>我的同學是一隻熊2：深山裡的同學會</text:p>
          </table:table-cell>
          <table:table-cell office:value-type="string" table:style-name="ce25">
            <text:p>張友漁</text:p>
          </table:table-cell>
          <table:table-cell office:value-type="date" office:date-value="2025-02-01T00:00:00" table:style-name="ce22">
            <text:p>2025年2月</text:p>
          </table:table-cell>
          <table:table-cell table:number-columns-repeated="3" table:style-name="ce16"/>
          <table:table-cell table:style-name="ce26"/>
          <table:table-cell table:number-columns-repeated="6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3">
          <table:table-cell office:value-type="string" table:style-name="ce25">
            <text:p>（創作30週年暢銷紀念版）悶蛋小鎮</text:p>
          </table:table-cell>
          <table:table-cell office:value-type="string" table:style-name="ce25">
            <text:p>張友漁</text:p>
          </table:table-cell>
          <table:table-cell office:value-type="date" office:date-value="2025-02-01T00:00:00" table:style-name="ce22">
            <text:p>2025年2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（創作30週年暢銷紀念版）阿國在蘇花公路上騎單車</text:p>
          </table:table-cell>
          <table:table-cell office:value-type="string" table:style-name="ce25">
            <text:p>張友漁</text:p>
          </table:table-cell>
          <table:table-cell office:value-type="date" office:date-value="2025-02-01T00:00:00" table:style-name="ce22">
            <text:p>2025年2月</text:p>
          </table:table-cell>
          <table:table-cell table:number-columns-repeated="3" table:style-name="ce16"/>
          <table:table-cell table:style-name="ce26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魔法十年屋特別篇3：呼風喚雨的天氣屋</text:p>
          </table:table-cell>
          <table:table-cell office:value-type="string" table:style-name="ce25">
            <text:p>廣嶋玲子</text:p>
          </table:table-cell>
          <table:table-cell office:value-type="date" office:date-value="2025-02-01T00:00:00" table:style-name="ce22">
            <text:p>2025年2月</text:p>
          </table:table-cell>
          <table:table-cell table:number-columns-repeated="3" table:style-name="ce16"/>
          <table:table-cell table:style-name="ce26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7" table:style-name="ce16"/>
          <table:table-cell table:number-columns-repeated="16364"/>
        </table:table-row>
        <table:table-row table:style-name="ro3">
          <table:table-cell office:value-type="string" table:style-name="ce25">
            <text:p>魔法十年屋特別篇4：點石成金的銀行屋</text:p>
          </table:table-cell>
          <table:table-cell office:value-type="string" table:style-name="ce25">
            <text:p>廣嶋玲子</text:p>
          </table:table-cell>
          <table:table-cell office:value-type="date" office:date-value="2025-02-01T00:00:00" table:style-name="ce22">
            <text:p>2025年2月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達克比與他的生物好朋友1：遠古與水中生物篇｜跨時空的驚奇旅程，發現眾多生物不為人知的祕密</text:p>
          </table:table-cell>
          <table:table-cell office:value-type="string" table:style-name="ce25">
            <text:p>胡妙芬</text:p>
          </table:table-cell>
          <table:table-cell office:value-type="date" office:date-value="2025-02-01T00:00:00" table:style-name="ce22">
            <text:p>2025年2月</text:p>
          </table:table-cell>
          <table:table-cell table:number-columns-repeated="3" table:style-name="ce16"/>
          <table:table-cell table:style-name="ce26"/>
          <table:table-cell table:number-columns-repeated="9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神奇柑仔店番外篇：招財貓的一天</text:p>
          </table:table-cell>
          <table:table-cell office:value-type="string" table:style-name="ce25">
            <text:p>廣嶋玲子</text:p>
          </table:table-cell>
          <table:table-cell office:value-type="date" office:date-value="2025-01-01T00:00:00" table:style-name="ce22">
            <text:p>2025年1月</text:p>
          </table:table-cell>
          <table:table-cell table:number-columns-repeated="3" table:style-name="ce16"/>
          <table:table-cell table:style-name="ce26"/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理財小兔子5：小兔子學聰明消費</text:p>
          </table:table-cell>
          <table:table-cell office:value-type="string" table:style-name="ce25">
            <text:p>辛德絲.麥克勞德(Cinders McLeod)</text:p>
          </table:table-cell>
          <table:table-cell office:value-type="date" office:date-value="2025-01-01T00:00:00" table:style-name="ce22">
            <text:p>2025年1月</text:p>
          </table:table-cell>
          <table:table-cell table:number-columns-repeated="3" table:style-name="ce16"/>
          <table:table-cell table:style-name="ce26"/>
          <table:table-cell table:number-columns-repeated="7"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string" table:style-name="ce25">
            <text:p>（中英雙語紀念版）威洛比先生的耶誕樹</text:p>
          </table:table-cell>
          <table:table-cell office:value-type="string" table:style-name="ce25">
            <text:p>羅勃．巴利</text:p>
          </table:table-cell>
          <table:table-cell office:value-type="date" office:date-value="2024-12-01T00:00:00" table:style-name="ce22">
            <text:p>2024年12月</text:p>
          </table:table-cell>
          <table:table-cell table:number-columns-repeated="3" table:style-name="ce16"/>
          <table:table-cell table:style-name="ce26"/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7" table:style-name="ce16"/>
          <table:table-cell table:number-columns-repeated="16364"/>
        </table:table-row>
        <table:table-row table:style-name="ro3">
          <table:table-cell office:value-type="string" table:style-name="ce25">
            <text:p>小兔子大作戰1：我愛奇怪阿嬤</text:p>
          </table:table-cell>
          <table:table-cell office:value-type="string" table:style-name="ce25">
            <text:p>信子</text:p>
          </table:table-cell>
          <table:table-cell office:value-type="date" office:date-value="2024-12-01T00:00:00" table:style-name="ce22">
            <text:p>2024年12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26"/>
          <table:table-cell table:number-columns-repeated="13" table:style-name="ce16"/>
          <table:table-cell table:number-columns-repeated="16364"/>
        </table:table-row>
        <table:table-row table:style-name="ro3">
          <table:table-cell office:value-type="string" table:style-name="ce25">
            <text:p>小兔子大作戰2：我愛奇怪阿公</text:p>
          </table:table-cell>
          <table:table-cell office:value-type="string" table:style-name="ce25">
            <text:p>信子</text:p>
          </table:table-cell>
          <table:table-cell office:value-type="date" office:date-value="2024-12-01T00:00:00" table:style-name="ce22">
            <text:p>2024年12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26"/>
          <table:table-cell table:number-columns-repeated="13" table:style-name="ce16"/>
          <table:table-cell table:number-columns-repeated="16364"/>
        </table:table-row>
        <table:table-row table:style-name="ro7">
          <table:table-cell office:value-type="string" table:style-name="ce25">
            <text:p>達克比辦案15：孤島時光機：島嶼生態學與臺灣島的形成</text:p>
          </table:table-cell>
          <table:table-cell office:value-type="string" table:style-name="ce25">
            <text:p>胡妙芬</text:p>
          </table:table-cell>
          <table:table-cell office:value-type="date" office:date-value="2024-12-01T00:00:00" table:style-name="ce22">
            <text:p>2024年12月</text:p>
          </table:table-cell>
          <table:table-cell table:number-columns-repeated="3" table:style-name="ce16"/>
          <table:table-cell table:style-name="ce26"/>
          <table:table-cell table:number-columns-repeated="10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6">
          <table:table-cell office:value-type="string" table:style-name="ce25">
            <text:p>怪獸與貝瑟妮3：走味的糖果派對</text:p>
          </table:table-cell>
          <table:table-cell office:value-type="string" table:style-name="ce25">
            <text:p>傑克.梅吉特-菲利普斯(Jack Meggitt-Phillips)</text:p>
          </table:table-cell>
          <table:table-cell office:value-type="date" office:date-value="2024-12-01T00:00:00" table:style-name="ce22">
            <text:p>2024年12月</text:p>
          </table:table-cell>
          <table:table-cell table:number-columns-repeated="3" table:style-name="ce16"/>
          <table:table-cell table:style-name="ce26"/>
          <table:table-cell table:number-columns-repeated="11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（典藏紀念版）張曼娟成語學堂Ⅰ：野蠻遊戲</text:p>
          </table:table-cell>
          <table:table-cell office:value-type="string" table:style-name="ce25">
            <text:p>張曼娟、張維中</text:p>
          </table:table-cell>
          <table:table-cell office:value-type="date" office:date-value="2024-12-01T00:00:00" table:style-name="ce22">
            <text:p>2024年12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26"/>
          <table:table-cell table:number-columns-repeated="12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（典藏紀念版）張曼娟成語學堂Ⅰ：尋獸記</text:p>
          </table:table-cell>
          <table:table-cell office:value-type="string" table:style-name="ce25">
            <text:p>張曼娟、高培耘</text:p>
          </table:table-cell>
          <table:table-cell office:value-type="date" office:date-value="2024-12-01T00:00:00" table:style-name="ce22">
            <text:p>2024年12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26"/>
          <table:table-cell table:number-columns-repeated="12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（典藏紀念版）張曼娟成語學堂Ⅰ：我是光芒！</text:p>
          </table:table-cell>
          <table:table-cell office:value-type="string" table:style-name="ce25">
            <text:p>張曼娟、黃羿瓅</text:p>
          </table:table-cell>
          <table:table-cell office:value-type="date" office:date-value="2024-12-01T00:00:00" table:style-name="ce22">
            <text:p>2024年12月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（典藏紀念版）張曼娟成語學堂Ⅰ：爺爺泡的茶</text:p>
          </table:table-cell>
          <table:table-cell office:value-type="string" table:style-name="ce25">
            <text:p>張曼娟、孫梓評</text:p>
          </table:table-cell>
          <table:table-cell office:value-type="date" office:date-value="2024-12-01T00:00:00" table:style-name="ce22">
            <text:p>2024年12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table:number-columns-repeated="16364"/>
        </table:table-row>
        <table:table-row table:style-name="ro7">
          <table:table-cell office:value-type="string" table:style-name="ce25">
            <text:p>怪傑佐羅力65：怪傑佐羅之波藍小鬼的忍者夢</text:p>
          </table:table-cell>
          <table:table-cell office:value-type="string" table:style-name="ce25">
            <text:p>原裕(原 ゆたか Yutaka Hara）</text:p>
          </table:table-cell>
          <table:table-cell office:value-type="date" office:date-value="2024-11-01T00:00:00" table:style-name="ce22">
            <text:p>2024年11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9" table:style-name="ce16"/>
          <table:table-cell table:number-columns-repeated="16364"/>
        </table:table-row>
        <table:table-row table:style-name="ro3">
          <table:table-cell office:value-type="string" table:style-name="ce25">
            <text:p>週期表與它的超異能元素家族</text:p>
          </table:table-cell>
          <table:table-cell office:value-type="string" table:style-name="ce25">
            <text:p>約翰.法恩登</text:p>
          </table:table-cell>
          <table:table-cell office:value-type="date" office:date-value="2024-11-01T00:00:00" table:style-name="ce22">
            <text:p>2024年11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table:number-columns-repeated="16364"/>
        </table:table-row>
        <table:table-row table:style-name="ro7">
          <table:table-cell office:value-type="string" table:style-name="ce25">
            <text:p>元素大發現：週期表、岩石與超異能家族元素圖鑑（共2書）</text:p>
          </table:table-cell>
          <table:table-cell office:value-type="string" table:style-name="ce25">
            <text:p>約翰.法恩登</text:p>
          </table:table-cell>
          <table:table-cell office:value-type="date" office:date-value="2024-11-01T00:00:00" table:style-name="ce22">
            <text:p>2024年11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string" table:style-name="ce25">
            <text:p>岩石表與它的超異能礦物家族</text:p>
          </table:table-cell>
          <table:table-cell office:value-type="string" table:style-name="ce25">
            <text:p>約翰.法恩登</text:p>
          </table:table-cell>
          <table:table-cell office:value-type="date" office:date-value="2024-11-01T00:00:00" table:style-name="ce22">
            <text:p>2024年11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10" table:style-name="ce16"/>
          <table:table-cell table:number-columns-repeated="16364"/>
        </table:table-row>
        <table:table-row table:style-name="ro3">
          <table:table-cell office:value-type="string" table:style-name="ce25">
            <text:p>神奇柑仔店17：消痛巧克力的危機</text:p>
          </table:table-cell>
          <table:table-cell office:value-type="string" table:style-name="ce25">
            <text:p>廣嶋玲子</text:p>
          </table:table-cell>
          <table:table-cell office:value-type="date" office:date-value="2024-11-01T00:00:00" table:style-name="ce22">
            <text:p>2024年11月</text:p>
          </table:table-cell>
          <table:table-cell table:number-columns-repeated="3" table:style-name="ce16"/>
          <table:table-cell table:style-name="ce26"/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神奇柑仔店18：紅子與錢天堂的起點</text:p>
          </table:table-cell>
          <table:table-cell office:value-type="string" table:style-name="ce25">
            <text:p>廣嶋玲子</text:p>
          </table:table-cell>
          <table:table-cell office:value-type="date" office:date-value="2024-11-01T00:00:00" table:style-name="ce22">
            <text:p>2024年11月</text:p>
          </table:table-cell>
          <table:table-cell table:number-columns-repeated="3" table:style-name="ce16"/>
          <table:table-cell table:style-name="ce26"/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(新版)美麗新世界：灑水器爺爺</text:p>
          </table:table-cell>
          <table:table-cell office:value-type="string" table:style-name="ce25">
            <text:p>大野八生(じょうろさん)</text:p>
          </table:table-cell>
          <table:table-cell office:value-type="date" office:date-value="2024-10-01T00:00:00" table:style-name="ce22">
            <text:p>2024年10月</text:p>
          </table:table-cell>
          <table:table-cell table:number-columns-repeated="3" table:style-name="ce16"/>
          <table:table-cell table:style-name="ce26"/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(新版)美麗新世界：胖花盆和瘦花盆</text:p>
          </table:table-cell>
          <table:table-cell office:value-type="string" table:style-name="ce25">
            <text:p>大野八生(じょうろさん)</text:p>
          </table:table-cell>
          <table:table-cell office:value-type="date" office:date-value="2024-10-01T00:00:00" table:style-name="ce22">
            <text:p>2024年10月</text:p>
          </table:table-cell>
          <table:table-cell table:number-columns-repeated="3" table:style-name="ce16"/>
          <table:table-cell table:style-name="ce26"/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朱利安老鼠之誰來晚餐？</text:p>
          </table:table-cell>
          <table:table-cell office:value-type="string" table:style-name="ce25">
            <text:p>喬．陶德─ 史丹頓</text:p>
            <text:p><text:s/>Joe Todd-Stanton</text:p>
          </table:table-cell>
          <table:table-cell office:value-type="date" office:date-value="2024-09-01T00:00:00" table:style-name="ce22">
            <text:p>2024年9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26"/>
          <table:table-cell table:number-columns-repeated="13" table:style-name="ce16"/>
          <table:table-cell table:number-columns-repeated="16364"/>
        </table:table-row>
        <table:table-row table:style-name="ro7">
          <table:table-cell office:value-type="string" table:style-name="ce25">
            <text:p>青春期教育完全讀本：橫跨身心領域的青春期指南！（共4書）</text:p>
          </table:table-cell>
          <table:table-cell office:value-type="string" table:style-name="ce25">
            <text:p>日本WILL 兒童智育研究所編</text:p>
          </table:table-cell>
          <table:table-cell office:value-type="date" office:date-value="2024-09-01T00:00:00" table:style-name="ce22">
            <text:p>2024年9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26"/>
          <table:table-cell table:number-columns-repeated="13" table:style-name="ce16"/>
          <table:table-cell table:number-columns-repeated="16364"/>
        </table:table-row>
        <table:table-row table:style-name="ro7">
          <table:table-cell office:value-type="string" table:style-name="ce25">
            <text:p>地球人與不可思議的地球大小事：最有梗的地球人生存圖解說明書</text:p>
          </table:table-cell>
          <table:table-cell office:value-type="string" table:style-name="ce25">
            <text:p>伊娃‧索拉什(Ewa Solarz)</text:p>
          </table:table-cell>
          <table:table-cell office:value-type="date" office:date-value="2024-09-01T00:00:00" table:style-name="ce22">
            <text:p>2024年9月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5" table:style-name="ce16"/>
          <table:table-cell table:number-columns-repeated="16364"/>
        </table:table-row>
        <table:table-row table:style-name="ro7">
          <table:table-cell office:value-type="string" table:style-name="ce25">
            <text:p>最有梗的諾貝爾獎教室：諾貝爾君與他的科學大前輩</text:p>
          </table:table-cell>
          <table:table-cell office:value-type="string" table:style-name="ce25">
            <text:p>上谷夫婦(うえたに夫婦)</text:p>
          </table:table-cell>
          <table:table-cell office:value-type="date" office:date-value="2024-09-01T00:00:00" table:style-name="ce22">
            <text:p>2024年9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style-name="ro6">
          <table:table-cell office:value-type="string" table:style-name="ce25">
            <text:p>小學生的寫作任務‧初階篇：跟著怡辰老師看漫畫學寫作，從造句、書信到小日記，奠定寫作基礎！</text:p>
          </table:table-cell>
          <table:table-cell office:value-type="string" table:style-name="ce25">
            <text:p>林怡辰</text:p>
          </table:table-cell>
          <table:table-cell office:value-type="date" office:date-value="2024-09-01T00:00:00" table:style-name="ce22">
            <text:p>2024年9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13" table:style-name="ce16"/>
          <table:table-cell table:number-columns-repeated="16364"/>
        </table:table-row>
        <table:table-row table:style-name="ro6">
          <table:table-cell office:value-type="string" table:style-name="ce25">
            <text:p>小學生的寫作任務‧進階篇：跟著怡辰老師看漫畫學寫作，從作文、童詩到企劃書，晉級寫作達人！</text:p>
          </table:table-cell>
          <table:table-cell office:value-type="string" table:style-name="ce25">
            <text:p>林怡辰</text:p>
          </table:table-cell>
          <table:table-cell office:value-type="date" office:date-value="2024-09-01T00:00:00" table:style-name="ce22">
            <text:p>2024年9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13" table:style-name="ce16"/>
          <table:table-cell table:number-columns-repeated="16364"/>
        </table:table-row>
        <table:table-row table:style-name="ro6">
          <table:table-cell office:value-type="string" table:style-name="ce25">
            <text:p>晨讀10分鐘：樹先生跑哪去了？——童詩精選集【全新修訂版】</text:p>
          </table:table-cell>
          <table:table-cell office:value-type="string" table:style-name="ce25">
            <text:p>選編人/林世仁；作者/林世仁、馮輝岳、林良等</text:p>
          </table:table-cell>
          <table:table-cell office:value-type="date" office:date-value="2024-09-01T00:00:00" table:style-name="ce22">
            <text:p>2024年9月</text:p>
          </table:table-cell>
          <table:table-cell table:number-columns-repeated="3" table:style-name="ce16"/>
          <table:table-cell table:style-name="ce26"/>
          <table:table-cell table:number-columns-repeated="10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6">
          <table:table-cell office:value-type="string" table:style-name="ce25">
            <text:p>晨讀10分鐘：奇妙的飛行——生活散文集【全新修訂版】</text:p>
          </table:table-cell>
          <table:table-cell office:value-type="string" table:style-name="ce25">
            <text:p>林良選編；王淑芬、林良、林海音、琦君等作</text:p>
          </table:table-cell>
          <table:table-cell office:value-type="date" office:date-value="2024-09-01T00:00:00" table:style-name="ce22">
            <text:p>2024年9月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6"/>
          <table:table-cell office:value-type="string" table:style-name="ce12">
            <text:p>V</text:p>
          </table:table-cell>
          <table:table-cell table:number-columns-repeated="12" table:style-name="ce16"/>
          <table:table-cell table:number-columns-repeated="16364"/>
        </table:table-row>
        <table:table-row table:style-name="ro6">
          <table:table-cell office:value-type="string" table:style-name="ce25">
            <text:p>少年陪審團：生活法律X公共法治篇｜生活漫畫情境+公民法治素養，避開無所不在的犯罪地雷（共兩冊）</text:p>
          </table:table-cell>
          <table:table-cell office:value-type="string" table:style-name="ce25">
            <text:p>法律白話文運動</text:p>
          </table:table-cell>
          <table:table-cell office:value-type="date" office:date-value="2024-09-01T00:00:00" table:style-name="ce22">
            <text:p>2024年9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11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7">
          <table:table-cell office:value-type="string" table:style-name="ce25">
            <text:p>山雨小學3：慌張先生的驚奇劇場--咖勒比海盜與醜小蛙</text:p>
          </table:table-cell>
          <table:table-cell office:value-type="string" table:style-name="ce21">
            <text:p>賴曉妍、賴馬</text:p>
          </table:table-cell>
          <table:table-cell office:value-type="date" office:date-value="2024-08-01T00:00:00" table:style-name="ce22">
            <text:p>2024年8月</text:p>
          </table:table-cell>
          <table:table-cell table:style-name="ce16"/>
          <table:table-cell table:style-name="ce20"/>
          <table:table-cell office:value-type="string" table:style-name="ce12">
            <text:p>V</text:p>
          </table:table-cell>
          <table:table-cell table:style-name="ce20"/>
          <table:table-cell table:number-columns-repeated="3" table:style-name="ce16"/>
          <table:table-cell table:style-name="ce20"/>
          <table:table-cell table:number-columns-repeated="5" table:style-name="ce16"/>
          <table:table-cell table:style-name="ce20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妖怪一族3：窸窣森林大搜查</text:p>
          </table:table-cell>
          <table:table-cell office:value-type="string" table:style-name="ce21">
            <text:p>富安陽子</text:p>
          </table:table-cell>
          <table:table-cell office:value-type="date" office:date-value="2024-08-01T00:00:00" table:style-name="ce22">
            <text:p>2024年8月</text:p>
          </table:table-cell>
          <table:table-cell table:style-name="ce16"/>
          <table:table-cell table:style-name="ce20"/>
          <table:table-cell table:style-name="ce26"/>
          <table:table-cell table:style-name="ce20"/>
          <table:table-cell table:number-columns-repeated="3" table:style-name="ce16"/>
          <table:table-cell table:style-name="ce20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0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妖怪一族4：妖怪學校開學嘍</text:p>
          </table:table-cell>
          <table:table-cell office:value-type="string" table:style-name="ce21">
            <text:p>富安陽子</text:p>
          </table:table-cell>
          <table:table-cell office:value-type="date" office:date-value="2024-08-01T00:00:00" table:style-name="ce22">
            <text:p>2024年8月</text:p>
          </table:table-cell>
          <table:table-cell table:style-name="ce16"/>
          <table:table-cell table:style-name="ce20"/>
          <table:table-cell table:style-name="ce26"/>
          <table:table-cell table:style-name="ce20"/>
          <table:table-cell table:number-columns-repeated="3" table:style-name="ce16"/>
          <table:table-cell table:style-name="ce20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0"/>
          <table:table-cell table:number-columns-repeated="3" table:style-name="ce16"/>
          <table:table-cell table:number-columns-repeated="16364"/>
        </table:table-row>
        <table:table-row table:style-name="ro7">
          <table:table-cell office:value-type="string" table:style-name="ce25">
            <text:p>我家附近的鳥鄰居：超搞笑又認真的鳥類圖鑑，觀察鳥兒們令人意想不到的日常</text:p>
          </table:table-cell>
          <table:table-cell office:value-type="string" table:style-name="ce21">
            <text:p>阿鏘</text:p>
          </table:table-cell>
          <table:table-cell office:value-type="date" office:date-value="2024-08-01T00:00:00" table:style-name="ce22">
            <text:p>2024年8月</text:p>
          </table:table-cell>
          <table:table-cell table:style-name="ce16"/>
          <table:table-cell table:style-name="ce20"/>
          <table:table-cell table:style-name="ce2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20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發現驚奇博物館（小大人的探究任務）</text:p>
          </table:table-cell>
          <table:table-cell office:value-type="string" table:style-name="ce21">
            <text:p>郭怡汝</text:p>
          </table:table-cell>
          <table:table-cell office:value-type="date" office:date-value="2024-08-01T00:00:00" table:style-name="ce22">
            <text:p>2024年8月</text:p>
          </table:table-cell>
          <table:table-cell table:style-name="ce16"/>
          <table:table-cell table:style-name="ce20"/>
          <table:table-cell table:style-name="ce26"/>
          <table:table-cell office:value-type="string" table:style-name="ce12">
            <text:p>V</text:p>
          </table:table-cell>
          <table:table-cell table:number-columns-repeated="3" table:style-name="ce16"/>
          <table:table-cell table:style-name="ce20"/>
          <table:table-cell office:value-type="string" table:style-name="ce12">
            <text:p>V</text:p>
          </table:table-cell>
          <table:table-cell table:number-columns-repeated="4" table:style-name="ce16"/>
          <table:table-cell table:style-name="ce20"/>
          <table:table-cell table:number-columns-repeated="3" table:style-name="ce16"/>
          <table:table-cell table:number-columns-repeated="16364"/>
        </table:table-row>
        <table:table-row table:style-name="ro3">
          <table:table-cell office:value-type="string" table:style-name="ce25">
            <text:p>遇見五色鳥：探查育雛保衛戰的林間散步</text:p>
          </table:table-cell>
          <table:table-cell office:value-type="string" table:style-name="ce21">
            <text:p>邱承宗</text:p>
          </table:table-cell>
          <table:table-cell office:value-type="date" office:date-value="2024-07-01T00:00:00" table:style-name="ce22">
            <text:p>2024年7月</text:p>
          </table:table-cell>
          <table:table-cell table:style-name="ce16"/>
          <table:table-cell table:style-name="ce20"/>
          <table:table-cell table:style-name="ce26"/>
          <table:table-cell table:style-name="ce20"/>
          <table:table-cell table:number-columns-repeated="3" table:style-name="ce16"/>
          <table:table-cell table:style-name="ce20"/>
          <table:table-cell table:number-columns-repeated="5" table:style-name="ce16"/>
          <table:table-cell table:style-name="ce20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6">
          <table:table-cell office:value-type="string" table:style-name="ce25">
            <text:p>前進吧！游泳隊</text:p>
          </table:table-cell>
          <table:table-cell office:value-type="string" table:style-name="ce21">
            <text:p>強尼．克里斯馬斯(Johnnie Christmas)</text:p>
          </table:table-cell>
          <table:table-cell office:value-type="date" office:date-value="2024-07-01T00:00:00" table:style-name="ce22">
            <text:p>2024年7月</text:p>
          </table:table-cell>
          <table:table-cell table:style-name="ce16"/>
          <table:table-cell table:style-name="ce20"/>
          <table:table-cell table:style-name="ce26"/>
          <table:table-cell office:value-type="string" table:style-name="ce12">
            <text:p>V</text:p>
          </table:table-cell>
          <table:table-cell table:number-columns-repeated="3" table:style-name="ce16"/>
          <table:table-cell table:style-name="ce20"/>
          <table:table-cell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style-name="ce20"/>
          <table:table-cell table:number-columns-repeated="3" table:style-name="ce16"/>
          <table:table-cell table:number-columns-repeated="16364"/>
        </table:table-row>
        <table:table-row table:style-name="ro7">
          <table:table-cell office:value-type="string" table:style-name="ce25">
            <text:p>這個時候你該怎麼辦：從喪屍入侵到危機應變的生存挑戰</text:p>
          </table:table-cell>
          <table:table-cell office:value-type="string" table:style-name="ce21">
            <text:p>高荷 智也</text:p>
          </table:table-cell>
          <table:table-cell office:value-type="date" office:date-value="2024-06-01T00:00:00" table:style-name="ce22">
            <text:p>2024年6月</text:p>
          </table:table-cell>
          <table:table-cell table:style-name="ce16"/>
          <table:table-cell table:style-name="ce20"/>
          <table:table-cell table:style-name="ce2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27"/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0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這個時候你該怎麼辦：從恐龍環伺到荒野逃生的生存挑戰</text:p>
          </table:table-cell>
          <table:table-cell office:value-type="string" table:style-name="ce21">
            <text:p>久保田克博監修</text:p>
          </table:table-cell>
          <table:table-cell office:value-type="date" office:date-value="2024-06-01T00:00:00" table:style-name="ce22">
            <text:p>2024年6月</text:p>
          </table:table-cell>
          <table:table-cell table:style-name="ce16"/>
          <table:table-cell table:style-name="ce20"/>
          <table:table-cell table:style-name="ce2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27"/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0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這個時候你該怎麼辦：從魔界守護到領導溝通的生存挑戰</text:p>
          </table:table-cell>
          <table:table-cell office:value-type="string" table:style-name="ce21">
            <text:p>松浦正浩監修</text:p>
          </table:table-cell>
          <table:table-cell office:value-type="date" office:date-value="2024-06-01T00:00:00" table:style-name="ce22">
            <text:p>2024年6月</text:p>
          </table:table-cell>
          <table:table-cell table:style-name="ce16"/>
          <table:table-cell table:style-name="ce20"/>
          <table:table-cell table:style-name="ce2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27"/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0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晨讀10分鐘：幸福的正向練習（附閱讀素養題本）</text:p>
          </table:table-cell>
          <table:table-cell office:value-type="string" table:style-name="ce21">
            <text:p>陳志恆、江宏志、胡展誥、曾寶儀、宋怡慧、陳怡嘉等</text:p>
          </table:table-cell>
          <table:table-cell office:value-type="date" office:date-value="2024-06-01T00:00:00" table:style-name="ce22">
            <text:p>2024年6月</text:p>
          </table:table-cell>
          <table:table-cell table:style-name="ce16"/>
          <table:table-cell table:style-name="ce20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style-name="ce27"/>
          <table:table-cell table:style-name="ce20"/>
          <table:table-cell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style-name="ce20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山雨小學2：生氣王子的瘋狂校外教學</text:p>
          </table:table-cell>
          <table:table-cell office:value-type="string" table:style-name="ce9">
            <text:p>賴曉妍、賴馬</text:p>
          </table:table-cell>
          <table:table-cell office:value-type="date" office:date-value="2024-05-01T00:00:00" table:style-name="ce11">
            <text:p>2024年5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2" table:style-name="ce28"/>
          <table:table-cell table:style-name="ce27"/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9">
            <text:p>KURORO宇宙探查隊１：消失的光之寶石</text:p>
          </table:table-cell>
          <table:table-cell office:value-type="string" table:style-name="ce9">
            <text:p>宇宙禮人</text:p>
          </table:table-cell>
          <table:table-cell office:value-type="date" office:date-value="2024-05-01T00:00:00" table:style-name="ce11">
            <text:p>2024年5月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2" table:style-name="ce28"/>
          <table:table-cell table:style-name="ce27"/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style-name="ro2">
          <table:table-cell office:value-type="string" table:style-name="ce9">
            <text:p>KURORO宇宙探查隊１：消失的光之寶石（首刷版）</text:p>
          </table:table-cell>
          <table:table-cell office:value-type="string" table:style-name="ce9">
            <text:p>宇宙禮人</text:p>
          </table:table-cell>
          <table:table-cell office:value-type="date" office:date-value="2024-05-01T00:00:00" table:style-name="ce11">
            <text:p>2024年5月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2" table:style-name="ce28"/>
          <table:table-cell table:style-name="ce27"/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style-name="ro2">
          <table:table-cell office:value-type="string" table:style-name="ce9">
            <text:p>跨域探險隊：發現彩虹──科學探查・神話故事・文明演進・公民運動，挖掘深藏的色彩寶藏</text:p>
          </table:table-cell>
          <table:table-cell office:value-type="string" table:style-name="ce9">
            <text:p>瑞秋．戴維斯（Rachael Davis）</text:p>
          </table:table-cell>
          <table:table-cell office:value-type="date" office:date-value="2024-05-01T00:00:00" table:style-name="ce11">
            <text:p>2024年5月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style-name="ce16"/>
          <table:table-cell table:style-name="ce26"/>
          <table:table-cell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9">
          <table:table-cell office:value-type="string" table:style-name="ce9">
            <text:p>（新版）巴第市系列1：超級城市選拔賽</text:p>
          </table:table-cell>
          <table:table-cell office:value-type="string" table:style-name="ce9">
            <text:p>施賢琴、張馨文、羅國盛、徐明洸、林伯儒、蘇大成、吳明修、何子昌、陳羿貞、王莉芳、蔡宜蓉</text:p>
          </table:table-cell>
          <table:table-cell office:value-type="date" office:date-value="2024-05-01T00:00:00" table:style-name="ce11">
            <text:p>2024年5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6"/>
          <table:table-cell table:style-name="ce28"/>
          <table:table-cell table:style-name="ce27"/>
          <table:table-cell table:number-columns-repeated="9" table:style-name="ce16"/>
          <table:table-cell table:number-columns-repeated="16364"/>
        </table:table-row>
        <table:table-row table:style-name="ro9">
          <table:table-cell office:value-type="string" table:style-name="ce9">
            <text:p>（新版）巴第市系列2: 間諜竊密事件簿</text:p>
          </table:table-cell>
          <table:table-cell office:value-type="string" table:style-name="ce9">
            <text:p>施賢琴、張馨文、羅國盛、徐明洸、林伯儒、蘇大成、吳明修、何子昌、陳羿貞、王莉芳、蔡宜蓉</text:p>
          </table:table-cell>
          <table:table-cell office:value-type="date" office:date-value="2024-05-01T00:00:00" table:style-name="ce11">
            <text:p>2024年5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6"/>
          <table:table-cell table:style-name="ce28"/>
          <table:table-cell table:style-name="ce27"/>
          <table:table-cell table:number-columns-repeated="9" table:style-name="ce16"/>
          <table:table-cell table:number-columns-repeated="16364"/>
        </table:table-row>
        <table:table-row table:style-name="ro9">
          <table:table-cell office:value-type="string" table:style-name="ce9">
            <text:p>（新版）巴第市系列3 :怪客入侵大作戰</text:p>
          </table:table-cell>
          <table:table-cell office:value-type="string" table:style-name="ce9">
            <text:p>施賢琴、張馨文、羅國盛、徐明洸、林伯儒、蘇大成、吳明修、何子昌、陳羿貞、王莉芳、蔡宜蓉</text:p>
          </table:table-cell>
          <table:table-cell office:value-type="date" office:date-value="2024-05-01T00:00:00" table:style-name="ce11">
            <text:p>2024年5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6"/>
          <table:table-cell table:style-name="ce28"/>
          <table:table-cell table:style-name="ce27"/>
          <table:table-cell table:number-columns-repeated="9" table:style-name="ce16"/>
          <table:table-cell table:number-columns-repeated="16364"/>
        </table:table-row>
        <table:table-row table:style-name="ro3">
          <table:table-cell office:value-type="string" table:style-name="ce9">
            <text:p>穿越驚奇圖書館1：被封印的格林兄弟</text:p>
          </table:table-cell>
          <table:table-cell office:value-type="string" table:style-name="ce9">
            <text:p>廣嶋玲子</text:p>
          </table:table-cell>
          <table:table-cell office:value-type="date" office:date-value="2024-05-01T00:00:00" table:style-name="ce11">
            <text:p>2024年5月</text:p>
          </table:table-cell>
          <table:table-cell table:number-columns-repeated="5" table:style-name="ce16"/>
          <table:table-cell table:style-name="ce26"/>
          <table:table-cell table:style-name="ce28"/>
          <table:table-cell table:style-name="ce27"/>
          <table:table-cell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穿越驚奇圖書館2：搶救天方夜譚說書人</text:p>
          </table:table-cell>
          <table:table-cell office:value-type="string" table:style-name="ce9">
            <text:p>廣嶋玲子</text:p>
          </table:table-cell>
          <table:table-cell office:value-type="date" office:date-value="2024-05-01T00:00:00" table:style-name="ce11">
            <text:p>2024年5月</text:p>
          </table:table-cell>
          <table:table-cell table:number-columns-repeated="5" table:style-name="ce16"/>
          <table:table-cell table:style-name="ce26"/>
          <table:table-cell table:style-name="ce28"/>
          <table:table-cell table:style-name="ce27"/>
          <table:table-cell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科學不思議：點亮螢火蟲之光</text:p>
          </table:table-cell>
          <table:table-cell office:value-type="string" table:style-name="ce9">
            <text:p>福岡 伸一</text:p>
          </table:table-cell>
          <table:table-cell office:value-type="date" office:date-value="2024-04-01T00:00:00" table:style-name="ce29">
            <text:p>2024年4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2" table:style-name="ce28"/>
          <table:table-cell table:style-name="ce27"/>
          <table:table-cell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達克比辦案14：莽原生死鬥：草原生態系與地下環境的生存適應</text:p>
          </table:table-cell>
          <table:table-cell office:value-type="string" table:style-name="ce9">
            <text:p>胡妙芬</text:p>
          </table:table-cell>
          <table:table-cell office:value-type="date" office:date-value="2024-04-01T00:00:00" table:style-name="ce29">
            <text:p>2024年4月</text:p>
          </table:table-cell>
          <table:table-cell table:number-columns-repeated="6" table:style-name="ce16"/>
          <table:table-cell table:number-columns-repeated="2" table:style-name="ce28"/>
          <table:table-cell table:style-name="ce27"/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9">
            <text:p>仙靈傳奇之古物奇探：祝由師（上）</text:p>
          </table:table-cell>
          <table:table-cell office:value-type="string" table:style-name="ce9">
            <text:p>陳郁如</text:p>
          </table:table-cell>
          <table:table-cell office:value-type="date" office:date-value="2024-04-01T00:00:00" table:style-name="ce29">
            <text:p>2024年4月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2" table:style-name="ce28"/>
          <table:table-cell table:style-name="ce27"/>
          <table:table-cell table:number-columns-repeated="8" table:style-name="ce16"/>
          <table:table-cell table:number-columns-repeated="16364"/>
        </table:table-row>
        <table:table-row table:style-name="ro3">
          <table:table-cell office:value-type="string" table:style-name="ce9">
            <text:p>仙靈傳奇之古物奇探：祝由師（下）</text:p>
          </table:table-cell>
          <table:table-cell office:value-type="string" table:style-name="ce9">
            <text:p>陳郁如</text:p>
          </table:table-cell>
          <table:table-cell office:value-type="date" office:date-value="2024-04-01T00:00:00" table:style-name="ce29">
            <text:p>2024年4月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2" table:style-name="ce28"/>
          <table:table-cell table:style-name="ce27"/>
          <table:table-cell table:number-columns-repeated="8" table:style-name="ce16"/>
          <table:table-cell table:number-columns-repeated="16364"/>
        </table:table-row>
        <table:table-row table:style-name="ro3">
          <table:table-cell office:value-type="string" table:style-name="ce25">
            <text:p>SEL繪本：這有什麼好怕的？（自我覺察篇）</text:p>
          </table:table-cell>
          <table:table-cell office:value-type="string" table:style-name="ce25">
            <text:p>羅怡君</text:p>
          </table:table-cell>
          <table:table-cell office:value-type="date" office:date-value="2024-03-01T00:00:00" table:style-name="ce29">
            <text:p>2024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2" table:style-name="ce28"/>
          <table:table-cell table:style-name="ce27"/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SEL繪本：三個橘色的點（自我覺察篇）</text:p>
          </table:table-cell>
          <table:table-cell office:value-type="string" table:style-name="ce25">
            <text:p>張筱琦</text:p>
          </table:table-cell>
          <table:table-cell office:value-type="date" office:date-value="2024-03-01T00:00:00" table:style-name="ce29">
            <text:p>2024年3月</text:p>
          </table:table-cell>
          <table:table-cell table:number-columns-repeated="6" table:style-name="ce16"/>
          <table:table-cell table:style-name="ce28"/>
          <table:table-cell office:value-type="string" table:style-name="ce12">
            <text:p>V</text:p>
          </table:table-cell>
          <table:table-cell table:style-name="ce27"/>
          <table:table-cell office:value-type="string" table:style-name="ce12">
            <text:p>V</text:p>
          </table:table-cell>
          <table:table-cell table:number-columns-repeated="7" table:style-name="ce16"/>
          <table:table-cell table:number-columns-repeated="16364"/>
        </table:table-row>
        <table:table-row table:style-name="ro7">
          <table:table-cell office:value-type="string" table:style-name="ce25">
            <text:p>你要說什麼？──從表達到對話、從傾聽到理解，獻給網路世代的好好溝通寶典</text:p>
          </table:table-cell>
          <table:table-cell office:value-type="string" table:style-name="ce25">
            <text:p>拉德嘉．皮洛(Radka Píro)</text:p>
          </table:table-cell>
          <table:table-cell office:value-type="date" office:date-value="2024-03-01T00:00:00" table:style-name="ce29">
            <text:p>2024年3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2" table:style-name="ce28"/>
          <table:table-cell table:style-name="ce27"/>
          <table:table-cell table:number-columns-repeated="7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不愛祕密的國王</text:p>
          </table:table-cell>
          <table:table-cell office:value-type="string" table:style-name="ce25">
            <text:p>金.弗瓦桑(Kim Froissant)</text:p>
          </table:table-cell>
          <table:table-cell office:value-type="date" office:date-value="2024-03-01T00:00:00" table:style-name="ce29">
            <text:p>2024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7">
          <table:table-cell office:value-type="string" table:style-name="ce25">
            <text:p>學校沒教的心理課. 學習篇: 打擊分心、強化記憶,學習效率大提升!</text:p>
          </table:table-cell>
          <table:table-cell office:value-type="string" table:style-name="ce25">
            <text:p>蔡宇哲、李盈儀</text:p>
          </table:table-cell>
          <table:table-cell office:value-type="date" office:date-value="2024-03-01T00:00:00" table:style-name="ce29">
            <text:p>2024年3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2" table:style-name="ce28"/>
          <table:table-cell table:style-name="ce27"/>
          <table:table-cell table:number-columns-repeated="7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學校沒教的心理課. 人際篇: 穩定情緒、突破盲點,華麗變身人氣王!</text:p>
          </table:table-cell>
          <table:table-cell office:value-type="string" table:style-name="ce25">
            <text:p>蔡宇哲、李盈儀</text:p>
          </table:table-cell>
          <table:table-cell office:value-type="date" office:date-value="2024-03-01T00:00:00" table:style-name="ce29">
            <text:p>2024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2" table:style-name="ce28"/>
          <table:table-cell table:style-name="ce27"/>
          <table:table-cell table:number-columns-repeated="7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神奇柑仔店番外篇：神祕可疑的天獄園</text:p>
          </table:table-cell>
          <table:table-cell office:value-type="string" table:style-name="ce25">
            <text:p>廣嶋玲子</text:p>
          </table:table-cell>
          <table:table-cell office:value-type="date" office:date-value="2024-03-01T00:00:00" table:style-name="ce29">
            <text:p>2024年3月</text:p>
          </table:table-cell>
          <table:table-cell table:number-columns-repeated="6"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波波麗珍奶店2：網虹網紅變變變</text:p>
          </table:table-cell>
          <table:table-cell office:value-type="string" table:style-name="ce25">
            <text:p>亞平</text:p>
          </table:table-cell>
          <table:table-cell office:value-type="date" office:date-value="2024-02-01T00:00:00" table:style-name="ce29">
            <text:p>2024年2月</text:p>
          </table:table-cell>
          <table:table-cell table:style-name="ce20"/>
          <table:table-cell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style-name="ce28"/>
          <table:table-cell office:value-type="string" table:style-name="ce12">
            <text:p>V</text:p>
          </table:table-cell>
          <table:table-cell office:value-type="string" table:style-name="ce30">
            <text:p>V</text:p>
          </table:table-cell>
          <table:table-cell table:style-name="ce16"/>
          <table:table-cell office:value-type="string" table:style-name="ce31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短耳兔1：我是短耳兔（SEL情緒素養典藏版）</text:p>
          </table:table-cell>
          <table:table-cell office:value-type="string" table:style-name="ce32">
            <text:p>劉思源</text:p>
          </table:table-cell>
          <table:table-cell office:value-type="date" office:date-value="2024-02-01T00:00:00" table:style-name="ce29">
            <text:p>2024年2月</text:p>
          </table:table-cell>
          <table:table-cell table:number-columns-repeated="2" table:style-name="ce20"/>
          <table:table-cell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table:style-name="ce20"/>
          <table:table-cell table:number-columns-repeated="16364"/>
        </table:table-row>
        <table:table-row table:style-name="ro2">
          <table:table-cell office:value-type="string" table:style-name="ce32">
            <text:p>短耳兔2：小象莎莎在哪裡？(SEL情緒素養典藏版)</text:p>
          </table:table-cell>
          <table:table-cell office:value-type="string" table:style-name="ce32">
            <text:p>劉思源</text:p>
          </table:table-cell>
          <table:table-cell office:value-type="date" office:date-value="2024-02-01T00:00:00" table:style-name="ce29">
            <text:p>2024年2月</text:p>
          </table:table-cell>
          <table:table-cell table:number-columns-repeated="2" table:style-name="ce20"/>
          <table:table-cell office:value-type="string" table:style-name="ce12">
            <text:p>V</text:p>
          </table:table-cell>
          <table:table-cell table:number-columns-repeated="13" table:style-name="ce16"/>
          <table:table-cell table:style-name="ce20"/>
          <table:table-cell table:number-columns-repeated="16364"/>
        </table:table-row>
        <table:table-row table:style-name="ro2">
          <table:table-cell office:value-type="string" table:style-name="ce32">
            <text:p>短耳兔3：冬冬的考卷不見了(SEL情緒素養典藏版)</text:p>
          </table:table-cell>
          <table:table-cell office:value-type="string" table:style-name="ce32">
            <text:p>劉思源</text:p>
          </table:table-cell>
          <table:table-cell office:value-type="date" office:date-value="2024-02-01T00:00:00" table:style-name="ce29">
            <text:p>2024年2月</text:p>
          </table:table-cell>
          <table:table-cell table:number-columns-repeated="2" table:style-name="ce20"/>
          <table:table-cell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6" table:style-name="ce16"/>
          <table:table-cell table:style-name="ce20"/>
          <table:table-cell table:number-columns-repeated="16364"/>
        </table:table-row>
        <table:table-row table:style-name="ro3">
          <table:table-cell office:value-type="string" table:style-name="ce32">
            <text:p>短耳兔4：麵包宅急便(SEL情緒素養典藏版)</text:p>
          </table:table-cell>
          <table:table-cell office:value-type="string" table:style-name="ce32">
            <text:p>劉思源</text:p>
          </table:table-cell>
          <table:table-cell office:value-type="date" office:date-value="2024-02-01T00:00:00" table:style-name="ce29">
            <text:p>2024年2月</text:p>
          </table:table-cell>
          <table:table-cell table:style-name="ce20"/>
          <table:table-cell office:value-type="string" table:style-name="ce12">
            <text:p>V</text:p>
          </table:table-cell>
          <table:table-cell table:number-columns-repeated="7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4" table:style-name="ce16"/>
          <table:table-cell table:style-name="ce20"/>
          <table:table-cell table:number-columns-repeated="16364"/>
        </table:table-row>
        <table:table-row table:style-name="ro3">
          <table:table-cell office:value-type="string" table:style-name="ce25">
            <text:p>妖怪一族1：妖怪九十九搬新家</text:p>
          </table:table-cell>
          <table:table-cell office:value-type="string" table:style-name="ce25">
            <text:p>富安陽子</text:p>
          </table:table-cell>
          <table:table-cell office:value-type="date" office:date-value="2024-02-01T00:00:00" table:style-name="ce29">
            <text:p>2024年2月</text:p>
          </table:table-cell>
          <table:table-cell table:style-name="ce20"/>
          <table:table-cell table:number-columns-repeated="3" table:style-name="ce16"/>
          <table:table-cell table:style-name="ce26"/>
          <table:table-cell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妖怪一族2：夏日祭典驚魂記</text:p>
          </table:table-cell>
          <table:table-cell office:value-type="string" table:style-name="ce25">
            <text:p>富安陽子</text:p>
          </table:table-cell>
          <table:table-cell office:value-type="date" office:date-value="2024-02-01T00:00:00" table:style-name="ce29">
            <text:p>2024年2月</text:p>
          </table:table-cell>
          <table:table-cell table:style-name="ce20"/>
          <table:table-cell table:number-columns-repeated="3" table:style-name="ce16"/>
          <table:table-cell table:style-name="ce26"/>
          <table:table-cell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string" table:style-name="ce25">
            <text:p>瞎掰舊貨攤3：慧紋花鳥大布巾</text:p>
          </table:table-cell>
          <table:table-cell office:value-type="string" table:style-name="ce25">
            <text:p>鄭宗弦</text:p>
          </table:table-cell>
          <table:table-cell office:value-type="date" office:date-value="2024-02-01T00:00:00" table:style-name="ce29">
            <text:p>2024年2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table:style-name="ce28"/>
          <table:table-cell office:value-type="string" table:style-name="ce12">
            <text:p>V</text:p>
          </table:table-cell>
          <table:table-cell table:style-name="ce27"/>
          <table:table-cell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瞎掰舊貨攤4：五彩大龍燈</text:p>
          </table:table-cell>
          <table:table-cell office:value-type="string" table:style-name="ce25">
            <text:p>鄭宗弦</text:p>
          </table:table-cell>
          <table:table-cell office:value-type="date" office:date-value="2024-02-01T00:00:00" table:style-name="ce29">
            <text:p>2024年2月</text:p>
          </table:table-cell>
          <table:table-cell table:style-name="ce20"/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2" table:style-name="ce28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style-name="ro10">
          <table:table-cell office:value-type="string" table:style-name="ce25">
            <text:p>SDGs就在你身邊系列繪本套書：給孩子的第一套SDGs實踐指引（共三冊）</text:p>
          </table:table-cell>
          <table:table-cell office:value-type="string" table:style-name="ce25">
            <text:p>監修│關正雄、編集│WILL兒童智育研究所（関正雄／監修、WILLこども知育研究所／編集）</text:p>
          </table:table-cell>
          <table:table-cell office:value-type="date" office:date-value="2024-02-01T00:00:00" table:style-name="ce29">
            <text:p>2024年2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與成功有約的7個好習慣（兒童領導力養成篇）</text:p>
          </table:table-cell>
          <table:table-cell office:value-type="string" table:style-name="ce25">
            <text:p>西恩•柯維</text:p>
          </table:table-cell>
          <table:table-cell office:value-type="date" office:date-value="2024-02-01T00:00:00" table:style-name="ce29">
            <text:p>2024年2月</text:p>
          </table:table-cell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33">
            <text:p>給中學生的成長型思維：女孩指南</text:p>
          </table:table-cell>
          <table:table-cell office:value-type="string" table:style-name="ce33">
            <text:p>坎卓兒•寇茲教育博士</text:p>
          </table:table-cell>
          <table:table-cell office:value-type="date" office:date-value="2024-01-01T00:00:00" table:style-name="ce34">
            <text:p>2024年1月</text:p>
          </table:table-cell>
          <table:table-cell table:number-columns-repeated="3" table:style-name="ce20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20"/>
          <table:table-cell table:number-columns-repeated="2" table:style-name="ce36"/>
          <table:table-cell table:style-name="ce37"/>
          <table:table-cell office:value-type="string" table:style-name="ce35">
            <text:p>V</text:p>
          </table:table-cell>
          <table:table-cell table:number-columns-repeated="5" table:style-name="ce20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給中學生的成長性思維：男孩指南</text:p>
          </table:table-cell>
          <table:table-cell office:value-type="string" table:style-name="ce25">
            <text:p>奧魯瓦托辛.艾肯德列</text:p>
          </table:table-cell>
          <table:table-cell office:value-type="date" office:date-value="2024-01-01T00:00:00" table:style-name="ce34">
            <text:p>2024年1月</text:p>
          </table:table-cell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11">
          <table:table-cell office:value-type="string" table:style-name="ce25">
            <text:p>美麗新世界：那些不能忘記的事──羅大里跨越時空的提醒</text:p>
          </table:table-cell>
          <table:table-cell office:value-type="string" table:style-name="ce25">
            <text:p>羅大里(Gianni Rodari)</text:p>
          </table:table-cell>
          <table:table-cell office:value-type="date" office:date-value="2023-12-01T00:00:00" table:style-name="ce34">
            <text:p>2023年12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office:value-type="string" table:style-name="ce31">
            <text:p>V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string" table:style-name="ce25">
            <text:p>小大人的公民素養課</text:p>
          </table:table-cell>
          <table:table-cell office:value-type="string" table:style-name="ce25">
            <text:p>周維毅、蔡禎恩</text:p>
          </table:table-cell>
          <table:table-cell office:value-type="date" office:date-value="2023-12-01T00:00:00" table:style-name="ce34">
            <text:p>2023年12月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7">
          <table:table-cell office:value-type="string" table:style-name="ce25">
            <text:p>跨越極地山海間：阿拉斯加52日自駕行（陳郁如的旅行風景3）</text:p>
          </table:table-cell>
          <table:table-cell office:value-type="string" table:style-name="ce25">
            <text:p>陳郁如</text:p>
          </table:table-cell>
          <table:table-cell office:value-type="date" office:date-value="2023-11-01T00:00:00" table:style-name="ce22">
            <text:p>2023年11月</text:p>
          </table:table-cell>
          <table:table-cell table:style-name="ce28"/>
          <table:table-cell table:style-name="ce27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8"/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7">
          <table:table-cell office:value-type="string" table:style-name="ce25">
            <text:p>達克比與世界未解之謎1：水怪貓騎士：尼斯湖水怪的疑案調查</text:p>
          </table:table-cell>
          <table:table-cell office:value-type="string" table:style-name="ce25">
            <text:p>胡妙芬</text:p>
          </table:table-cell>
          <table:table-cell office:value-type="date" office:date-value="2023-11-01T00:00:00" table:style-name="ce34">
            <text:p>2023年11月</text:p>
          </table:table-cell>
          <table:table-cell table:style-name="ce20"/>
          <table:table-cell table:number-columns-repeated="5" table:style-name="ce16"/>
          <table:table-cell table:number-columns-repeated="2" table:style-name="ce28"/>
          <table:table-cell table:style-name="ce27"/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style-name="ro12">
          <table:table-cell office:value-type="string" table:style-name="ce38">
            <text:p>斯文豪與福爾摩沙的奇幻動物：臺灣自然探索的驚奇旅程</text:p>
          </table:table-cell>
          <table:table-cell office:value-type="string" table:style-name="ce25">
            <text:p>林大利</text:p>
          </table:table-cell>
          <table:table-cell office:value-type="date" office:date-value="2023-09-01T00:00:00" table:style-name="ce34">
            <text:p>2023年9月</text:p>
          </table:table-cell>
          <table:table-cell table:number-columns-repeated="6" table:style-name="ce20"/>
          <table:table-cell table:style-name="ce36"/>
          <table:table-cell table:style-name="ce20"/>
          <table:table-cell table:style-name="ce37"/>
          <table:table-cell table:number-columns-repeated="3" table:style-name="ce20"/>
          <table:table-cell office:value-type="string" table:style-name="ce12">
            <text:p>V</text:p>
          </table:table-cell>
          <table:table-cell table:style-name="ce20"/>
          <table:table-cell office:value-type="string" table:style-name="ce12">
            <text:p>V</text:p>
          </table:table-cell>
          <table:table-cell table:number-columns-repeated="2" table:style-name="ce20"/>
          <table:table-cell table:number-columns-repeated="16364"/>
        </table:table-row>
        <table:table-row table:style-name="ro7">
          <table:table-cell office:value-type="string" table:style-name="ce25">
            <text:p>達克比辦案13：海洋酷斯拉：特殊海洋生態環境與物種適應</text:p>
          </table:table-cell>
          <table:table-cell office:value-type="string" table:style-name="ce25">
            <text:p>胡妙芬</text:p>
          </table:table-cell>
          <table:table-cell office:value-type="date" office:date-value="2023-08-01T00:00:00" table:style-name="ce34">
            <text:p>2023年8月</text:p>
          </table:table-cell>
          <table:table-cell table:style-name="ce36"/>
          <table:table-cell table:style-name="ce27"/>
          <table:table-cell table:number-columns-repeated="4" table:style-name="ce16"/>
          <table:table-cell table:style-name="ce28"/>
          <table:table-cell table:number-columns-repeated="6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style-name="ro8">
          <table:table-cell office:value-type="string" table:style-name="ce33">
            <text:p>晨讀10分鐘：思辨世代我啟動（附閱讀素養題本）</text:p>
          </table:table-cell>
          <table:table-cell office:value-type="string" table:style-name="ce25">
            <text:p>蔡淇華、吳媛媛、范家銘、曾荃鈺、李淑菁等(選編人蔡淇華)</text:p>
          </table:table-cell>
          <table:table-cell office:value-type="date" office:date-value="2023-06-01T00:00:00" table:style-name="ce34">
            <text:p>2023年6月</text:p>
          </table:table-cell>
          <table:table-cell table:style-name="ce28"/>
          <table:table-cell table:style-name="ce27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33">
            <text:p>Let’s Go！自然探索任務-邊學邊玩有趣實用的生物．天文．地科知識</text:p>
          </table:table-cell>
          <table:table-cell office:value-type="string" table:style-name="ce25">
            <text:p>露木和男</text:p>
          </table:table-cell>
          <table:table-cell office:value-type="date" office:date-value="2023-06-01T00:00:00" table:style-name="ce34">
            <text:p>2023年6月</text:p>
          </table:table-cell>
          <table:table-cell table:style-name="ce28"/>
          <table:table-cell table:style-name="ce27"/>
          <table:table-cell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8"/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7">
          <table:table-cell office:value-type="string" table:style-name="ce25">
            <text:p>災難來了我有準備！-35個孩子一定要知道的防災守則</text:p>
          </table:table-cell>
          <table:table-cell office:value-type="string" table:style-name="ce25">
            <text:p>山村武彦</text:p>
          </table:table-cell>
          <table:table-cell office:value-type="date" office:date-value="2023-05-01T00:00:00" table:style-name="ce34">
            <text:p>2023年5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6" table:style-name="ce16"/>
          <table:table-cell table:number-columns-repeated="16364"/>
        </table:table-row>
        <table:table-row table:style-name="ro7">
          <table:table-cell office:value-type="string" table:style-name="ce25">
            <text:p>危險來了我會自保！-35個孩子一定要知道的防身守則</text:p>
          </table:table-cell>
          <table:table-cell office:value-type="string" table:style-name="ce25">
            <text:p>清永奈穂</text:p>
          </table:table-cell>
          <table:table-cell office:value-type="date" office:date-value="2023-05-01T00:00:00" table:style-name="ce34">
            <text:p>2023年5月</text:p>
          </table:table-cell>
          <table:table-cell table:style-name="ce28"/>
          <table:table-cell table:style-name="ce27"/>
          <table:table-cell office:value-type="string" table:style-name="ce39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6" table:style-name="ce16"/>
          <table:table-cell table:number-columns-repeated="16364"/>
        </table:table-row>
        <table:table-row table:style-name="ro3">
          <table:table-cell office:value-type="string" table:style-name="ce25">
            <text:p>君偉的機智生活</text:p>
          </table:table-cell>
          <table:table-cell office:value-type="string" table:style-name="ce25">
            <text:p>王淑芬</text:p>
          </table:table-cell>
          <table:table-cell office:value-type="date" office:date-value="2023-04-01T00:00:00" table:style-name="ce34">
            <text:p>2023年4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8"/>
          <table:table-cell table:style-name="ce27"/>
          <table:table-cell office:value-type="string" table:style-name="ce39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世界是怎麼改變的？歷史來解答</text:p>
          </table:table-cell>
          <table:table-cell office:value-type="string" table:style-name="ce25">
            <text:p>菲利浦・帕克(Philip Parker)</text:p>
          </table:table-cell>
          <table:table-cell office:value-type="date" office:date-value="2023-04-01T00:00:00" table:style-name="ce34">
            <text:p>2023年4月</text:p>
          </table:table-cell>
          <table:table-cell table:style-name="ce28"/>
          <table:table-cell table:style-name="ce27"/>
          <table:table-cell table:style-name="ce40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8"/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幸福孩子的7個好習慣繪本套書（共7冊）</text:p>
          </table:table-cell>
          <table:table-cell office:value-type="string" table:style-name="ce25">
            <text:p>西恩．柯維 (Sean Covey)</text:p>
          </table:table-cell>
          <table:table-cell office:value-type="date" office:date-value="2023-04-01T00:00:00" table:style-name="ce34">
            <text:p>2023年4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33">
            <text:p>【國際教育x數學邏輯】城市裡的數感素養課：環遊世界，發掘大都市的數學方程式！</text:p>
          </table:table-cell>
          <table:table-cell office:value-type="string" table:style-name="ce25">
            <text:p>賴以威、李瑞祥（數感實驗室）</text:p>
          </table:table-cell>
          <table:table-cell office:value-type="date" office:date-value="2023-04-01T00:00:00" table:style-name="ce34">
            <text:p>2023年4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2" table:style-name="ce28"/>
          <table:table-cell table:style-name="ce27"/>
          <table:table-cell table:number-columns-repeated="8" table:style-name="ce16"/>
          <table:table-cell table:number-columns-repeated="16364"/>
        </table:table-row>
        <table:table-row table:style-name="ro7">
          <table:table-cell office:value-type="string" table:style-name="ce25">
            <text:p>海洋100問：最強圖解X超酷實驗 破解一百個不可思議的大海祕密</text:p>
          </table:table-cell>
          <table:table-cell office:value-type="string" table:style-name="ce25">
            <text:p>潘昌志</text:p>
          </table:table-cell>
          <table:table-cell office:value-type="date" office:date-value="2023-03-01T00:00:00" table:style-name="ce34">
            <text:p>2023年3月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39">
            <text:p>V</text:p>
          </table:table-cell>
          <table:table-cell table:style-name="ce28"/>
          <table:table-cell table:style-name="ce27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7">
          <table:table-cell office:value-type="string" table:style-name="ce25">
            <text:p>我是比比比利</text:p>
          </table:table-cell>
          <table:table-cell office:value-type="string" table:style-name="ce25">
            <text:p>海倫．拉特(Helen Rutter)</text:p>
          </table:table-cell>
          <table:table-cell office:value-type="date" office:date-value="2023-02-01T00:00:00" table:style-name="ce34">
            <text:p>2023年2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7" table:style-name="ce16"/>
          <table:table-cell table:number-columns-repeated="16364"/>
        </table:table-row>
        <table:table-row table:style-name="ro8">
          <table:table-cell office:value-type="string" table:style-name="ce33">
            <text:p>理財勇者RPG1+2：實體支付挑戰篇x電子支付挑戰篇／24個生活中真實情境，KO線上線下消費難題（共兩冊）</text:p>
          </table:table-cell>
          <table:table-cell office:value-type="string" table:style-name="ce25">
            <text:p>學研PLUS(学研プラス)、安算悦子(あんびるえつこ)監修</text:p>
          </table:table-cell>
          <table:table-cell office:value-type="date" office:date-value="2023-01-01T00:00:00" table:style-name="ce34">
            <text:p>2023年1月</text:p>
          </table:table-cell>
          <table:table-cell office:value-type="string" table:style-name="ce39">
            <text:p>V</text:p>
          </table:table-cell>
          <table:table-cell table:number-columns-repeated="5" table:style-name="ce16"/>
          <table:table-cell table:number-columns-repeated="2" table:style-name="ce28"/>
          <table:table-cell table:style-name="ce27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table:number-columns-repeated="16364"/>
        </table:table-row>
        <table:table-row table:style-name="ro13">
          <table:table-cell office:value-type="string" table:style-name="ce25">
            <text:p>那些散落的星星</text:p>
          </table:table-cell>
          <table:table-cell office:value-type="string" table:style-name="ce25">
            <text:p>維多莉亞．傑米森、歐馬．穆罕默德(Victoria Jamieson、Omar Mohamed)</text:p>
          </table:table-cell>
          <table:table-cell office:value-type="date" office:date-value="2022-12-01T00:00:00" table:style-name="ce34">
            <text:p>2022年12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string" table:style-name="ce39">
            <text:p>V</text:p>
          </table:table-cell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7">
          <table:table-cell office:value-type="string" table:style-name="ce25">
            <text:p>達克比辦案12：雨林縱火犯：生物多樣性與熱帶雨林生態系</text:p>
          </table:table-cell>
          <table:table-cell office:value-type="string" table:style-name="ce25">
            <text:p>胡妙芬</text:p>
          </table:table-cell>
          <table:table-cell office:value-type="date" office:date-value="2022-12-01T00:00:00" table:style-name="ce34">
            <text:p>2022年12月</text:p>
          </table:table-cell>
          <table:table-cell table:style-name="ce28"/>
          <table:table-cell table:style-name="ce27"/>
          <table:table-cell table:style-name="ce28"/>
          <table:table-cell table:number-columns-repeated="3" table:style-name="ce16"/>
          <table:table-cell table:style-name="ce28"/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7">
          <table:table-cell office:value-type="string" table:style-name="ce25">
            <text:p>我是環保小海盜</text:p>
          </table:table-cell>
          <table:table-cell office:value-type="string" table:style-name="ce25">
            <text:p>米歇爾．羅爾(Michael Roher)</text:p>
          </table:table-cell>
          <table:table-cell office:value-type="date" office:date-value="2022-10-01T00:00:00" table:style-name="ce34">
            <text:p>2022年10月</text:p>
          </table:table-cell>
          <table:table-cell table:number-columns-repeated="5" table:style-name="ce16"/>
          <table:table-cell table:style-name="ce41"/>
          <table:table-cell table:style-name="ce16"/>
          <table:table-cell table:style-name="ce28"/>
          <table:table-cell table:style-name="ce27"/>
          <table:table-cell table:style-name="ce28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6"/>
          <table:table-cell table:number-columns-repeated="16364"/>
        </table:table-row>
        <table:table-row table:style-name="ro3">
          <table:table-cell office:value-type="string" table:style-name="ce33">
            <text:p>夜間觀察：一趟夜訪大自然的父子散步</text:p>
          </table:table-cell>
          <table:table-cell office:value-type="string" table:style-name="ce25">
            <text:p>邱承宗</text:p>
          </table:table-cell>
          <table:table-cell office:value-type="date" office:date-value="2022-10-01T00:00:00" table:style-name="ce34">
            <text:p>2022年10月</text:p>
          </table:table-cell>
          <table:table-cell table:number-columns-repeated="5" table:style-name="ce16"/>
          <table:table-cell table:style-name="ce41"/>
          <table:table-cell table:style-name="ce16"/>
          <table:table-cell table:style-name="ce28"/>
          <table:table-cell table:style-name="ce27"/>
          <table:table-cell table:style-name="ce28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6">
          <table:table-cell office:value-type="string" table:style-name="ce25">
            <text:p>世界中的孩子6.為什麼要遵守規則並負責任？</text:p>
          </table:table-cell>
          <table:table-cell office:value-type="string" table:style-name="ce25">
            <text:p>路易絲‧史比爾斯布里(Louise Spilsbury)</text:p>
          </table:table-cell>
          <table:table-cell office:value-type="date" office:date-value="2022-10-01T00:00:00" table:style-name="ce34">
            <text:p>2022年10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office:value-type="string" table:style-name="ce39">
            <text:p>V</text:p>
          </table:table-cell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世界中的孩子8.為什麼要保護我們的地球？</text:p>
          </table:table-cell>
          <table:table-cell office:value-type="string" table:style-name="ce25">
            <text:p>路易絲‧史比爾斯布里(Louise Spilsbury)</text:p>
          </table:table-cell>
          <table:table-cell office:value-type="date" office:date-value="2022-10-01T00:00:00" table:style-name="ce34">
            <text:p>2022年10月</text:p>
          </table:table-cell>
          <table:table-cell table:number-columns-repeated="5" table:style-name="ce16"/>
          <table:table-cell office:value-type="string" table:style-name="ce42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27"/>
          <table:table-cell table:style-name="ce28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7">
          <table:table-cell office:value-type="string" table:style-name="ce25">
            <text:p>世界中的孩子5.為什麼會有權利與平等？</text:p>
          </table:table-cell>
          <table:table-cell office:value-type="string" table:style-name="ce25">
            <text:p>瑪莉‧莫瑞( Marie Murray)</text:p>
          </table:table-cell>
          <table:table-cell office:value-type="date" office:date-value="2022-10-01T00:00:00" table:style-name="ce34">
            <text:p>2022年10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office:value-type="string" table:style-name="ce39">
            <text:p>V</text:p>
          </table:table-cell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世界中的孩子7.為什麼要尊重文化多樣性？</text:p>
          </table:table-cell>
          <table:table-cell office:value-type="string" table:style-name="ce25">
            <text:p>瑪莉‧莫瑞( Marie Murray)</text:p>
          </table:table-cell>
          <table:table-cell office:value-type="date" office:date-value="2022-10-01T00:00:00" table:style-name="ce34">
            <text:p>2022年10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39">
            <text:p>V</text:p>
          </table:table-cell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童話陪審團1+2套書：刑法篇 X 民法篇｜耳熟能詳的童話故事 X 連結生活的公民素養，探究生活中無所不在的法律知識</text:p>
          </table:table-cell>
          <table:table-cell office:value-type="string" table:style-name="ce25">
            <text:p>法律白話文運動</text:p>
          </table:table-cell>
          <table:table-cell office:value-type="date" office:date-value="2022-09-01T00:00:00" table:style-name="ce34">
            <text:p>2022年9月</text:p>
          </table:table-cell>
          <table:table-cell table:style-name="ce16"/>
          <table:table-cell table:style-name="ce27"/>
          <table:table-cell table:number-columns-repeated="4" table:style-name="ce16"/>
          <table:table-cell table:style-name="ce28"/>
          <table:table-cell table:number-columns-repeated="8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3">
          <table:table-cell office:value-type="string" table:style-name="ce25">
            <text:p>老鷹、山羊，還有我的帕加尼</text:p>
          </table:table-cell>
          <table:table-cell office:value-type="string" table:style-name="ce25">
            <text:p>李崇建、甘耀明</text:p>
          </table:table-cell>
          <table:table-cell office:value-type="date" office:date-value="2022-08-01T00:00:00" table:style-name="ce34">
            <text:p>2022年8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2" table:style-name="ce28"/>
          <table:table-cell table:style-name="ce27"/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33">
            <text:p>機器人宅急便1：什麼都可以寄</text:p>
          </table:table-cell>
          <table:table-cell office:value-type="string" table:style-name="ce25">
            <text:p>郭瀞婷</text:p>
          </table:table-cell>
          <table:table-cell office:value-type="date" office:date-value="2022-07-01T00:00:00" table:style-name="ce34">
            <text:p>2022年7月</text:p>
          </table:table-cell>
          <table:table-cell table:number-columns-repeated="6" table:style-name="ce16"/>
          <table:table-cell table:style-name="ce28"/>
          <table:table-cell office:value-type="string" table:style-name="ce39">
            <text:p>V</text:p>
          </table:table-cell>
          <table:table-cell table:style-name="ce27"/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仙人掌女孩</text:p>
          </table:table-cell>
          <table:table-cell office:value-type="string" table:style-name="ce25">
            <text:p>達斯蒂．寶林(Dusti Bowling)</text:p>
          </table:table-cell>
          <table:table-cell office:value-type="date" office:date-value="2022-07-01T00:00:00" table:style-name="ce34">
            <text:p>2022年7月</text:p>
          </table:table-cell>
          <table:table-cell table:style-name="ce20"/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33">
            <text:p>拉拉的自然筆記（改版/三版）</text:p>
          </table:table-cell>
          <table:table-cell office:value-type="string" table:style-name="ce25">
            <text:p>嚴淑女</text:p>
          </table:table-cell>
          <table:table-cell office:value-type="date" office:date-value="2022-07-01T00:00:00" table:style-name="ce34">
            <text:p>2022年7月</text:p>
          </table:table-cell>
          <table:table-cell table:style-name="ce28"/>
          <table:table-cell table:style-name="ce27"/>
          <table:table-cell table:style-name="ce40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8"/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小大人的公衛素養課</text:p>
          </table:table-cell>
          <table:table-cell office:value-type="string" table:style-name="ce25">
            <text:p>陳建仁、胡妙芬</text:p>
          </table:table-cell>
          <table:table-cell office:value-type="date" office:date-value="2021-10-01T00:00:00" table:style-name="ce34">
            <text:p>2021年10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28"/>
          <table:table-cell table:style-name="ce27"/>
          <table:table-cell table:number-columns-repeated="6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43">
            <text:p>天文100問：最強圖解X超酷實驗 破解一百個不可思議的宇宙祕密</text:p>
          </table:table-cell>
          <table:table-cell office:value-type="string" table:style-name="ce43">
            <text:p>周美吟, 歐柏昇</text:p>
          </table:table-cell>
          <table:table-cell office:value-type="date" office:date-value="2021-09-01T00:00:00" table:style-name="ce44">
            <text:p>2021年9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2" table:style-name="ce28"/>
          <table:table-cell table:style-name="ce39"/>
          <table:table-cell office:value-type="string" table:style-name="ce12">
            <text:p>V</text:p>
          </table:table-cell>
          <table:table-cell table:number-columns-repeated="2"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我的同學是一隻熊</text:p>
          </table:table-cell>
          <table:table-cell office:value-type="string" table:style-name="ce25">
            <text:p>張友漁</text:p>
          </table:table-cell>
          <table:table-cell office:value-type="date" office:date-value="2021-08-01T00:00:00" table:style-name="ce34">
            <text:p>2021年8月</text:p>
          </table:table-cell>
          <table:table-cell table:number-columns-repeated="5" table:style-name="ce16"/>
          <table:table-cell table:number-columns-repeated="2" table:style-name="ce28"/>
          <table:table-cell office:value-type="string" table:style-name="ce39">
            <text:p>V</text:p>
          </table:table-cell>
          <table:table-cell table:style-name="ce27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7">
          <table:table-cell office:value-type="string" table:style-name="ce25">
            <text:p>晨讀10分鐘：未來世界我改變（附閱讀素養題本）</text:p>
          </table:table-cell>
          <table:table-cell office:value-type="string" table:style-name="ce25">
            <text:p>藍偉瑩選編</text:p>
          </table:table-cell>
          <table:table-cell office:value-type="date" office:date-value="2021-06-01T00:00:00" table:style-name="ce34">
            <text:p>2021年6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怕浪費奶奶</text:p>
          </table:table-cell>
          <table:table-cell office:value-type="string" table:style-name="ce25">
            <text:p>真珠真理子</text:p>
          </table:table-cell>
          <table:table-cell office:value-type="date" office:date-value="2021-05-01T00:00:00" table:style-name="ce34">
            <text:p>2021年5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39">
            <text:p>V</text:p>
          </table:table-cell>
          <table:table-cell table:style-name="ce16"/>
          <table:table-cell table:style-name="ce27"/>
          <table:table-cell table:number-columns-repeated="8" table:style-name="ce16"/>
          <table:table-cell table:number-columns-repeated="16364"/>
        </table:table-row>
        <table:table-row table:style-name="ro3">
          <table:table-cell office:value-type="string" table:style-name="ce25">
            <text:p>怕浪費奶奶的生活寶典</text:p>
          </table:table-cell>
          <table:table-cell office:value-type="string" table:style-name="ce25">
            <text:p>真珠真理子</text:p>
          </table:table-cell>
          <table:table-cell office:value-type="date" office:date-value="2021-05-01T00:00:00" table:style-name="ce34">
            <text:p>2021年5月</text:p>
          </table:table-cell>
          <table:table-cell table:style-name="ce28"/>
          <table:table-cell table:style-name="ce27"/>
          <table:table-cell table:style-name="ce40"/>
          <table:table-cell table:number-columns-repeated="3" table:style-name="ce16"/>
          <table:table-cell office:value-type="string" table:style-name="ce39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string" table:style-name="ce25">
            <text:p>怕浪費奶奶的河川散步</text:p>
          </table:table-cell>
          <table:table-cell office:value-type="string" table:style-name="ce25">
            <text:p>真珠真理子</text:p>
          </table:table-cell>
          <table:table-cell office:value-type="date" office:date-value="2021-05-01T00:00:00" table:style-name="ce34">
            <text:p>2021年5月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2" table:style-name="ce28"/>
          <table:table-cell table:style-name="ce27"/>
          <table:table-cell table:number-columns-repeated="8" table:style-name="ce16"/>
          <table:table-cell table:number-columns-repeated="16364"/>
        </table:table-row>
        <table:table-row table:style-name="ro3">
          <table:table-cell office:value-type="string" table:style-name="ce25">
            <text:p>怕浪費奶奶開動了</text:p>
          </table:table-cell>
          <table:table-cell office:value-type="string" table:style-name="ce25">
            <text:p>真珠真理子</text:p>
          </table:table-cell>
          <table:table-cell office:value-type="date" office:date-value="2021-05-01T00:00:00" table:style-name="ce34">
            <text:p>2021年5月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3" table:style-name="ce28"/>
          <table:table-cell table:style-name="ce27"/>
          <table:table-cell table:style-name="ce28"/>
          <table:table-cell table:number-columns-repeated="7" table:style-name="ce16"/>
          <table:table-cell table:number-columns-repeated="16364"/>
        </table:table-row>
        <table:table-row table:style-name="ro7">
          <table:table-cell office:value-type="string" table:style-name="ce25">
            <text:p>我可以很平靜：一起練習正念靜心</text:p>
          </table:table-cell>
          <table:table-cell office:value-type="string" table:style-name="ce25">
            <text:p>蘇珊.維爾德(Susan Verde)</text:p>
          </table:table-cell>
          <table:table-cell office:value-type="date" office:date-value="2021-03-01T00:00:00" table:style-name="ce34">
            <text:p>2021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2" table:style-name="ce28"/>
          <table:table-cell table:style-name="ce27"/>
          <table:table-cell table:number-columns-repeated="6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7">
          <table:table-cell office:value-type="string" table:style-name="ce25">
            <text:p>我們都是人：一起練習同理心</text:p>
          </table:table-cell>
          <table:table-cell office:value-type="string" table:style-name="ce25">
            <text:p>蘇珊.維爾德(Susan Verde)</text:p>
          </table:table-cell>
          <table:table-cell office:value-type="date" office:date-value="2021-03-01T00:00:00" table:style-name="ce34">
            <text:p>2021年3月</text:p>
          </table:table-cell>
          <table:table-cell table:style-name="ce16"/>
          <table:table-cell table:style-name="ce27"/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7" table:style-name="ce16"/>
          <table:table-cell table:number-columns-repeated="16364"/>
        </table:table-row>
        <table:table-row table:style-name="ro7">
          <table:table-cell office:value-type="string" table:style-name="ce25">
            <text:p>甲蟲男孩3：最終決戰</text:p>
          </table:table-cell>
          <table:table-cell office:value-type="string" table:style-name="ce25">
            <text:p>M.G. 里奧納(M.G. Leonard)</text:p>
          </table:table-cell>
          <table:table-cell office:value-type="date" office:date-value="2021-03-01T00:00:00" table:style-name="ce34">
            <text:p>2021年3月</text:p>
          </table:table-cell>
          <table:table-cell table:style-name="ce28"/>
          <table:table-cell table:style-name="ce27"/>
          <table:table-cell table:number-columns-repeated="4" table:style-name="ce16"/>
          <table:table-cell table:style-name="ce28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晨讀10分鐘：酷少年故事集</text:p>
          </table:table-cell>
          <table:table-cell office:value-type="string" table:style-name="ce25">
            <text:p>公共電視．零壹媒體創意有限公司；諶淑婷</text:p>
          </table:table-cell>
          <table:table-cell office:value-type="date" office:date-value="2021-03-01T00:00:00" table:style-name="ce34">
            <text:p>2021年3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女力科學家1：物理天后──推翻宇宙定律的吳健雄</text:p>
          </table:table-cell>
          <table:table-cell office:value-type="string" table:style-name="ce25">
            <text:p>何顥思(Teresa Robertson)</text:p>
          </table:table-cell>
          <table:table-cell office:value-type="date" office:date-value="2021-03-01T00:00:00" table:style-name="ce34">
            <text:p>2021年3月</text:p>
          </table:table-cell>
          <table:table-cell office:value-type="string" table:style-name="ce39">
            <text:p>V</text:p>
          </table:table-cell>
          <table:table-cell table:style-name="ce27"/>
          <table:table-cell table:style-name="ce40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女力科學家2：祕密通訊女神──斜槓發明家海蒂‧拉瑪</text:p>
          </table:table-cell>
          <table:table-cell office:value-type="string" table:style-name="ce25">
            <text:p>蘿莉．沃瑪克(Laurie Wallmark)</text:p>
          </table:table-cell>
          <table:table-cell office:value-type="date" office:date-value="2021-03-01T00:00:00" table:style-name="ce34">
            <text:p>2021年3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office:value-type="string" table:style-name="ce39">
            <text:p>V</text:p>
          </table:table-cell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女力科學家3：程式語言女王──揪出電腦bug的葛麗絲‧霍普</text:p>
          </table:table-cell>
          <table:table-cell office:value-type="string" table:style-name="ce25">
            <text:p>蘿莉．沃瑪克(Laurie Wallmark)</text:p>
          </table:table-cell>
          <table:table-cell office:value-type="date" office:date-value="2021-03-01T00:00:00" table:style-name="ce34">
            <text:p>2021年3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28"/>
          <table:table-cell office:value-type="string" table:style-name="ce39">
            <text:p>V</text:p>
          </table:table-cell>
          <table:table-cell table:style-name="ce27"/>
          <table:table-cell office:value-type="string" table:style-name="ce39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李崇建X甘耀明故事想想：藍眼叔叔</text:p>
          </table:table-cell>
          <table:table-cell office:value-type="string" table:style-name="ce25">
            <text:p>李崇建．甘耀明</text:p>
          </table:table-cell>
          <table:table-cell office:value-type="date" office:date-value="2020-11-01T00:00:00" table:style-name="ce34">
            <text:p>2020年11月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number-columns-repeated="2" table:style-name="ce28"/>
          <table:table-cell table:style-name="ce27"/>
          <table:table-cell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翠鳥</text:p>
          </table:table-cell>
          <table:table-cell office:value-type="string" table:style-name="ce25">
            <text:p>邱承宗</text:p>
          </table:table-cell>
          <table:table-cell office:value-type="date" office:date-value="2020-10-01T00:00:00" table:style-name="ce34">
            <text:p>2020年10月</text:p>
          </table:table-cell>
          <table:table-cell table:style-name="ce16"/>
          <table:table-cell table:style-name="ce27"/>
          <table:table-cell table:number-columns-repeated="4" table:style-name="ce16"/>
          <table:table-cell table:style-name="ce28"/>
          <table:table-cell table:number-columns-repeated="6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7">
          <table:table-cell office:value-type="string" table:style-name="ce43">
            <text:p>地震100問：最強圖解X超酷實驗 破解一百個不可思議的地科祕密</text:p>
          </table:table-cell>
          <table:table-cell office:value-type="string" table:style-name="ce43">
            <text:p>潘昌志</text:p>
          </table:table-cell>
          <table:table-cell office:value-type="date" office:date-value="2020-05-01T00:00:00" table:style-name="ce44">
            <text:p>2020年5月</text:p>
          </table:table-cell>
          <table:table-cell table:style-name="ce16"/>
          <table:table-cell table:style-name="ce27"/>
          <table:table-cell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8"/>
          <table:table-cell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2" table:style-name="ce12"/>
          <table:table-cell table:number-columns-repeated="2" table:style-name="ce16"/>
          <table:table-cell table:number-columns-repeated="16364"/>
        </table:table-row>
        <table:table-row table:style-name="ro7">
          <table:table-cell office:value-type="string" table:style-name="ce46">
            <text:p>海洋100問</text:p>
          </table:table-cell>
          <table:table-cell office:value-type="string" table:style-name="ce25">
            <text:p>M.G. 里奧納（M.G. Leonard）</text:p>
          </table:table-cell>
          <table:table-cell office:value-type="date" office:date-value="2019-11-01T00:00:00" table:style-name="ce34">
            <text:p>2019年11月</text:p>
          </table:table-cell>
          <table:table-cell table:style-name="ce28"/>
          <table:table-cell table:style-name="ce27"/>
          <table:table-cell table:style-name="ce28"/>
          <table:table-cell table:number-columns-repeated="3" table:style-name="ce16"/>
          <table:table-cell table:style-name="ce28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33">
            <text:p>晨讀10分鐘 ：世界和你想的不一樣（附閱讀素養題本）</text:p>
          </table:table-cell>
          <table:table-cell office:value-type="string" table:style-name="ce25">
            <text:p>褚士瑩、品學堂</text:p>
          </table:table-cell>
          <table:table-cell office:value-type="date" office:date-value="2019-07-01T00:00:00" table:style-name="ce34">
            <text:p>2019年7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table:style-name="ce28"/>
          <table:table-cell table:style-name="ce16"/>
          <table:table-cell table:style-name="ce27"/>
          <table:table-cell table:number-columns-repeated="8" table:style-name="ce16"/>
          <table:table-cell table:number-columns-repeated="16364"/>
        </table:table-row>
        <table:table-row table:style-name="ro7">
          <table:table-cell office:value-type="string" table:style-name="ce25">
            <text:p>天氣100問：最強圖解+實驗 破解一百個不可思議的氣象祕密</text:p>
          </table:table-cell>
          <table:table-cell office:value-type="string" table:style-name="ce25">
            <text:p>天氣風險管理開發公司</text:p>
          </table:table-cell>
          <table:table-cell office:value-type="date" office:date-value="2018-05-01T00:00:00" table:style-name="ce34">
            <text:p>2018年5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6"/>
          <table:table-cell table:number-columns-repeated="16364"/>
        </table:table-row>
        <table:table-row table:style-name="ro3">
          <table:table-cell office:value-type="string" table:style-name="ce25">
            <text:p>世界中的孩子2.為什麼會有難民與移民？</text:p>
          </table:table-cell>
          <table:table-cell office:value-type="string" table:style-name="ce25">
            <text:p>Ceri Roberts</text:p>
          </table:table-cell>
          <table:table-cell office:value-type="date" office:date-value="2018-04-01T00:00:00" table:style-name="ce34">
            <text:p>2018年4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39">
            <text:p>V</text:p>
          </table:table-cell>
          <table:table-cell table:style-name="ce27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3">
          <table:table-cell office:value-type="string" table:style-name="ce25">
            <text:p>世界中的孩子1.為什麼會有貧窮與飢餓？</text:p>
          </table:table-cell>
          <table:table-cell office:value-type="string" table:style-name="ce25">
            <text:p>Louise Spilsbury</text:p>
          </table:table-cell>
          <table:table-cell office:value-type="date" office:date-value="2018-04-01T00:00:00" table:style-name="ce34">
            <text:p>2018年4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style-name="ce28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3">
          <table:table-cell office:value-type="string" table:style-name="ce25">
            <text:p>世界中的孩子3.為什麼會有種族歧視與偏見？</text:p>
          </table:table-cell>
          <table:table-cell office:value-type="string" table:style-name="ce25">
            <text:p>Louise Spilsbury</text:p>
          </table:table-cell>
          <table:table-cell office:value-type="date" office:date-value="2018-04-01T00:00:00" table:style-name="ce34">
            <text:p>2018年4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世界中的孩子4.為什麼會有國際衝突？</text:p>
          </table:table-cell>
          <table:table-cell office:value-type="string" table:style-name="ce25">
            <text:p>Louise Spilsbury</text:p>
          </table:table-cell>
          <table:table-cell office:value-type="date" office:date-value="2018-04-01T00:00:00" table:style-name="ce34">
            <text:p>2018年4月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西貢小子</text:p>
          </table:table-cell>
          <table:table-cell office:value-type="string" table:style-name="ce25">
            <text:p>張友漁</text:p>
          </table:table-cell>
          <table:table-cell office:value-type="date" office:date-value="2018-03-01T00:00:00" table:style-name="ce34">
            <text:p>2018年3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理財小達人3：為什麼國家有的窮、有的富？─跟孩子一起認識國家經濟</text:p>
          </table:table-cell>
          <table:table-cell office:value-type="string" table:style-name="ce25">
            <text:p>費莉西亞・羅、傑拉德・貝利</text:p>
          </table:table-cell>
          <table:table-cell office:value-type="date" office:date-value="2017-10-01T00:00:00" table:style-name="ce34">
            <text:p>2017年10月</text:p>
          </table:table-cell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甲蟲男孩</text:p>
          </table:table-cell>
          <table:table-cell office:value-type="string" table:style-name="ce25">
            <text:p>M.G. 里奧納（M.G. Leonard）</text:p>
          </table:table-cell>
          <table:table-cell office:value-type="date" office:date-value="2017-07-01T00:00:00" table:style-name="ce34">
            <text:p>2017年7月</text:p>
          </table:table-cell>
          <table:table-cell table:number-columns-repeated="6"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7">
          <table:table-cell office:value-type="string" table:style-name="ce25">
            <text:p>看不見的敵人</text:p>
          </table:table-cell>
          <table:table-cell office:value-type="string" table:style-name="ce25">
            <text:p>阿部夏丸(Natsumaru Abe)</text:p>
          </table:table-cell>
          <table:table-cell office:value-type="date" office:date-value="2016-03-01T00:00:00" table:style-name="ce34">
            <text:p>2016年3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口琴使者</text:p>
          </table:table-cell>
          <table:table-cell office:value-type="string" table:style-name="ce25">
            <text:p>潘．慕諾茲．里安</text:p>
          </table:table-cell>
          <table:table-cell office:value-type="date" office:date-value="2016-02-01T00:00:00" table:style-name="ce34">
            <text:p>2016年2月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2"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5" table:style-name="ce16"/>
          <table:table-cell office:value-type="string" table:style-name="ce12">
            <text:p>V</text:p>
          </table:table-cell>
          <table:table-cell table:style-name="ce16"/>
          <table:table-cell table:number-columns-repeated="16364"/>
        </table:table-row>
        <table:table-row table:style-name="ro3">
          <table:table-cell office:value-type="string" table:style-name="ce25">
            <text:p>(新版)小頭目優瑪1：迷霧幻想湖</text:p>
          </table:table-cell>
          <table:table-cell office:value-type="string" table:style-name="ce25">
            <text:p>張友漁</text:p>
          </table:table-cell>
          <table:table-cell office:value-type="date" office:date-value="2015-06-01T00:00:00" table:style-name="ce34">
            <text:p>2015年6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style-name="ce28"/>
          <table:table-cell table:style-name="ce27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(新版)小頭目優瑪2：小女巫鬧翻天</text:p>
          </table:table-cell>
          <table:table-cell office:value-type="string" table:style-name="ce25">
            <text:p>張友漁</text:p>
          </table:table-cell>
          <table:table-cell office:value-type="date" office:date-value="2015-06-01T00:00:00" table:style-name="ce34">
            <text:p>2015年6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(新版)小頭目優瑪3：那是誰的尾巴？</text:p>
          </table:table-cell>
          <table:table-cell office:value-type="string" table:style-name="ce25">
            <text:p>張友漁</text:p>
          </table:table-cell>
          <table:table-cell office:value-type="date" office:date-value="2015-06-01T00:00:00" table:style-name="ce34">
            <text:p>2015年6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(新版)小頭目優瑪4：失蹤的檜木精靈</text:p>
          </table:table-cell>
          <table:table-cell office:value-type="string" table:style-name="ce25">
            <text:p>張友漁</text:p>
          </table:table-cell>
          <table:table-cell office:value-type="date" office:date-value="2015-06-01T00:00:00" table:style-name="ce34">
            <text:p>2015年6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(新版)小頭目優瑪5：野人傳奇</text:p>
          </table:table-cell>
          <table:table-cell office:value-type="string" table:style-name="ce25">
            <text:p>張友漁</text:p>
          </table:table-cell>
          <table:table-cell office:value-type="date" office:date-value="2015-06-01T00:00:00" table:style-name="ce34">
            <text:p>2015年6月</text:p>
          </table:table-cell>
          <table:table-cell table:number-columns-repeated="2" table:style-name="ce16"/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style-name="ce16"/>
          <table:table-cell table:style-name="ce28"/>
          <table:table-cell table:number-columns-repeated="2" table:style-name="ce16"/>
          <table:table-cell office:value-type="string" table:style-name="ce12">
            <text:p>V</text:p>
          </table:table-cell>
          <table:table-cell table:number-columns-repeated="4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大鼻子外星人之謎</text:p>
          </table:table-cell>
          <table:table-cell office:value-type="string" table:style-name="ce25">
            <text:p>王文華</text:p>
          </table:table-cell>
          <table:table-cell office:value-type="date" office:date-value="2010-03-01T00:00:00" table:style-name="ce34">
            <text:p>2010年3月</text:p>
          </table:table-cell>
          <table:table-cell table:style-name="ce28"/>
          <table:table-cell table:style-name="ce27"/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金沙湖探險記</text:p>
          </table:table-cell>
          <table:table-cell office:value-type="string" table:style-name="ce25">
            <text:p>王文華</text:p>
          </table:table-cell>
          <table:table-cell office:value-type="date" office:date-value="2010-03-01T00:00:00" table:style-name="ce34">
            <text:p>2010年3月</text:p>
          </table:table-cell>
          <table:table-cell table:style-name="ce28"/>
          <table:table-cell table:style-name="ce27"/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拯救黑熊大作戰</text:p>
          </table:table-cell>
          <table:table-cell office:value-type="string" table:style-name="ce25">
            <text:p>王文華</text:p>
          </table:table-cell>
          <table:table-cell office:value-type="date" office:date-value="2010-03-01T00:00:00" table:style-name="ce34">
            <text:p>2010年3月</text:p>
          </table:table-cell>
          <table:table-cell table:style-name="ce28"/>
          <table:table-cell table:style-name="ce27"/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string" table:style-name="ce12">
            <text:p>V</text:p>
          </table:table-cell>
          <table:table-cell table:number-columns-repeated="2" table:style-name="ce16"/>
          <table:table-cell table:number-columns-repeated="16364"/>
        </table:table-row>
        <table:table-row table:style-name="ro3">
          <table:table-cell office:value-type="string" table:style-name="ce25">
            <text:p>海賊島大冒險</text:p>
          </table:table-cell>
          <table:table-cell office:value-type="string" table:style-name="ce25">
            <text:p>王文華</text:p>
          </table:table-cell>
          <table:table-cell office:value-type="date" office:date-value="2010-03-01T00:00:00" table:style-name="ce34">
            <text:p>2010年3月</text:p>
          </table:table-cell>
          <table:table-cell table:style-name="ce28"/>
          <table:table-cell table:style-name="ce27"/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6"/>
          <table:table-cell table:number-columns-repeated="16364"/>
        </table:table-row>
        <table:table-row table:number-rows-repeated="13" table:style-name="ro14">
          <table:table-cell table:number-columns-repeated="2" table:style-name="ce47"/>
          <table:table-cell table:number-columns-repeated="16382" table:style-name="ce1"/>
        </table:table-row>
        <table:table-row table:number-rows-repeated="767" table:style-name="ro14">
          <table:table-cell table:number-columns-repeated="2" table:style-name="ce47"/>
          <table:table-cell table:number-columns-repeated="16382"/>
        </table:table-row>
        <table:table-row table:number-rows-repeated="1047601" table:style-name="ro15">
          <table:table-cell table:number-columns-repeated="16384"/>
        </table:table-row>
      </table:table>
      <table:table table:name="低年級" table:style-name="ta1"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6">
          <table:table-cell office:value-type="string" table:style-name="ce48">
            <text:p>低年級適用書目</text:p>
          </table:table-cell>
          <table:table-cell office:value-type="string" table:style-name="ce48">
            <text:p>適讀年齡</text:p>
          </table:table-cell>
          <table:table-cell office:value-type="string" table:style-name="ce48">
            <text:p>出版時間</text:p>
          </table:table-cell>
          <table:table-cell office:value-type="string" table:style-name="ce48">
            <text:p>對應的SDGs指標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SDGs100問：最強圖解X超酷行動 破解一百個影響未來的永續議題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6：潔淨水與衛生</text:p>
            <text:p>7：可負擔的潔淨能源</text:p>
            <text:p>8：尊嚴就業與經濟發展</text:p>
            <text:p>9：產業創新與基礎設施</text:p>
            <text:p>10：減少不平等</text:p>
            <text:p>11：永續城市與社區</text:p>
            <text:p>12：責任消費和生產</text:p>
            <text:p>13：氣候行動</text:p>
            <text:p>14：水下生命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甘丹小學新生任務 4：何必馬快樂學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老艾爺爺與機器人：人生冬夜裡的8個故事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3：良好健康與福祉</text:p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辦案16：激流東西軍：臺灣河川特色與淡水魚的來源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怪傑佐羅力67：怪傑佐羅力之翻滾吧 !國王陛下的人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6：潔淨水與衛生</text:p>
            <text:p>8：尊嚴就業與經濟發展</text:p>
            <text:p>9：產業創新與基礎設施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真的有超人1：貼紙超人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3：良好健康與福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真的有超人2：夢遊超人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3：良好健康與福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出任務2：海底失蹤案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4：優質教育</text:p>
            <text:p>13：氣候行動</text:p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波波麗珍奶店3：強棒出擊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8：尊嚴就業與經濟發展</text:p>
            <text:p>12：責任消費和生產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晨讀10分鐘 ：科學故事集 1 — 地球大探險（跨域素養增訂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晨讀10分鐘 ：科學故事集 2 — 動物大驚奇（跨域素養增訂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晨讀10分鐘 ：科學故事集 3 — 生活大發現（跨域素養增訂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穿越驚奇圖書館3：難相處的童話大師安徒生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8：尊嚴就業與經濟發展</text:p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穿越驚奇圖書館４：面目全非的希臘神話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3：良好健康與福祉</text:p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失物博物館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2">
            <text:p>3：良好健康與福祉</text:p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怪奇校園事件簿１：魔法男孩的手指相框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2">
            <text:p>3：良好健康與福祉</text:p>
            <text:p>4：優質教育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24">
            <text:p>汪汪狗圖解生活數學1：為什麼電梯沒有0樓？</text:p>
          </table:table-cell>
          <table:table-cell office:value-type="date" office:date-value="2025-07-09T00:00:00" table:style-name="ce50">
            <text:p>7-9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2">
            <text:p>4：優質教育</text:p>
            <text:p>12：責任消費和生產</text:p>
            <text:p>15：陸域生命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24">
            <text:p>汪汪狗圖解生活數學2：一眨眼的時間是幾秒？</text:p>
          </table:table-cell>
          <table:table-cell office:value-type="date" office:date-value="2025-07-09T00:00:00" table:style-name="ce50">
            <text:p>7-9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2">
            <text:p>4：優質教育</text:p>
            <text:p>12：責任消費和生產</text:p>
            <text:p>15：陸域生命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伊豬豬和魯豬豬異想天開腦洞大開古怪故事集1：勇敢的勇太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魔法十年屋特別篇3：呼風喚雨的天氣屋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5：性別平等</text:p>
            <text:p>10：減少不平等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魔法十年屋特別篇4：點石成金的銀行屋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1：消除貧窮</text:p>
            <text:p>4：優質教育</text:p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理財小兔子5：小兔子學聰明消費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5-01-01T00:00:00" table:style-name="ce54">
            <text:p>2025年1月</text:p>
          </table:table-cell>
          <table:table-cell office:value-type="string" table:style-name="ce52">
            <text:p>12：責任消費和生產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（中英雙語紀念版）威洛比先生的耶誕樹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10：減少不平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小兔子大作戰1：我愛奇怪阿嬤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小兔子大作戰2：我愛奇怪阿公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辦案15：孤島時光機：島嶼生態學與臺灣島的形成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怪傑佐羅力65：怪傑佐羅之波藍小鬼的忍者夢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4：優質教育</text:p>
            <text:p>7：可負擔的潔淨能源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神奇柑仔店17：消痛巧克力的危機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神奇柑仔店18：紅子與錢天堂的起點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美麗新世界：灑水器爺爺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4-10-01T00:00:00" table:style-name="ce54">
            <text:p>2024年10月</text:p>
          </table:table-cell>
          <table:table-cell office:value-type="string" table:style-name="ce52">
            <text:p>11：永續城市與社區</text:p>
            <text:p>15：陸域生命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美麗新世界：胖花盆和瘦花盆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4-10-01T00:00:00" table:style-name="ce54">
            <text:p>2024年10月</text:p>
          </table:table-cell>
          <table:table-cell office:value-type="string" table:style-name="ce52">
            <text:p>11：永續城市與社區</text:p>
            <text:p>15：陸域生命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朱利安老鼠之誰來晚餐？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小學生的寫作任務‧初階篇：跟著怡辰老師看漫畫學寫作，從造句、書信到小日記，奠定寫作基礎！</text:p>
          </table:table-cell>
          <table:table-cell office:value-type="date" office:date-value="2025-07-09T00:00:00" table:style-name="ce50">
            <text:p>7-9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晨讀10分鐘：樹先生跑哪去了？——童詩精選集【全新修訂版】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晨讀10分鐘：奇妙的飛行——生活散文集【全新修訂版】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1：消除貧窮</text:p>
            <text:p>5：性別平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山雨小學3：慌張先生的驚奇劇場--咖勒比海盜與醜小蛙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3：良好健康與福祉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妖怪一族3：窸窣森林大搜查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10：減少不平等</text:p>
            <text:p>11：永續城市與社區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妖怪一族4：妖怪學校開學嘍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10：減少不平等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發現驚奇博物館（小大人的探究任務）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4：優質教育</text:p>
            <text:p>9：產業創新與基礎設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遇見五色鳥：探查育雛保衛戰的林間散步</text:p>
          </table:table-cell>
          <table:table-cell office:value-type="date" office:date-value="2025-04-08T00:00:00" table:style-name="ce50">
            <text:p>4-8</text:p>
          </table:table-cell>
          <table:table-cell office:value-type="date" office:date-value="2024-06-01T00:00:00" table:style-name="ce54">
            <text:p>2024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山雨小學2：生氣王子的瘋狂校外教學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3：良好健康與福祉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KURORO宇宙探查隊１：消失的光之寶石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6：潔淨水與衛生</text:p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KURORO宇宙探查隊１：消失的光之寶石（首刷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6：潔淨水與衛生</text:p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跨域探險隊：發現彩虹──科學探查・神話故事・文明演進・公民運動，挖掘深藏的色彩寶藏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5：性別平等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穿越驚奇圖書館1：被封印的格林兄弟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穿越驚奇圖書館2：搶救天方夜譚說書人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辦案14：莽原生死鬥：草原生態系與地下環境的生存適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4-01T00:00:00" table:style-name="ce54">
            <text:p>2024年4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SEL繪本：這有什麼好怕的？（自我覺察篇）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3：良好健康與福祉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SEL繪本：三個橘色的點（自我覺察篇）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8：尊嚴就業與經濟發展</text:p>
            <text:p>10：減少不平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你要說什麼？──從表達到對話、從傾聽到理解，獻給網路世代的好好溝通寶典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不愛祕密的國王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3：良好健康與福祉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神奇柑仔店番外篇：神祕可疑的天獄園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波波麗珍奶店2：網虹網紅變變變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3：良好健康與福祉</text:p>
            <text:p>8：尊嚴就業與經濟發展</text:p>
            <text:p>9：產業創新與基礎設施</text:p>
            <text:p>11：永續城市與社區</text:p>
            <text:p>12：責任消費和生產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6">
            <text:p>短耳兔1：我是短耳兔（SEL情緒素養典藏版）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4：優質教育</text:p>
            <text:p>8：尊嚴就業與經濟發展</text:p>
            <text:p>10：減少不平等</text:p>
            <text:p>12：責任消費和生產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6">
            <text:p>短耳兔2：小象莎莎在哪裡？(SEL情緒素養典藏版)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6">
            <text:p>短耳兔3：冬冬的考卷不見了(SEL情緒素養典藏版)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4：優質教育</text:p>
            <text:p>10：減少不平等</text:p>
          </table:table-cell>
          <table:table-cell table:number-columns-repeated="16380"/>
        </table:table-row>
        <table:table-row table:style-name="ro16">
          <table:table-cell office:value-type="string" table:style-name="ce56">
            <text:p>短耳兔4：麵包宅急便(SEL情緒素養典藏版)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2：消除飢餓</text:p>
            <text:p>10：減少不平等</text:p>
            <text:p>12：責任消費和生產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妖怪一族1：妖怪九十九搬新家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0：減少不平等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妖怪一族2：夏日祭典驚魂記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0：減少不平等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SDGs就在你身邊系列繪本套書：給孩子的第一套SDGs實踐指引（共三冊）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6：潔淨水與衛生</text:p>
            <text:p>7：可負擔的潔淨能源</text:p>
            <text:p>8：尊嚴就業與經濟發展</text:p>
            <text:p>9：產業創新與基礎設施</text:p>
            <text:p>10：減少不平等</text:p>
            <text:p>11：永續城市與社區</text:p>
            <text:p>12：責任消費和生產</text:p>
            <text:p>13：氣候行動</text:p>
            <text:p>14：水下生命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與成功有約的7個好習慣（兒童領導力養成篇）</text:p>
          </table:table-cell>
          <table:table-cell office:value-type="date" office:date-value="2025-07-09T00:00:00" table:style-name="ce50">
            <text:p>7-9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8"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美麗新世界：那些不能忘記的事──羅大里跨越時空的提醒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3-12-01T00:00:00" table:style-name="ce57">
            <text:p>2023年12月</text:p>
          </table:table-cell>
          <table:table-cell office:value-type="string" table:style-name="ce52">
            <text:p>3：良好健康與福祉</text:p>
            <text:p>10：減少不平等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達克比辦案13：海洋酷斯拉：特殊海洋生態環境與物種適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3-08-01T00:00:00" table:style-name="ce57">
            <text:p>2023年8月</text:p>
          </table:table-cell>
          <table:table-cell office:value-type="string" table:style-name="ce59"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災難來了我有準備！-35個孩子一定要知道的防災守則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3-05-01T00:00:00" table:style-name="ce57">
            <text:p>2023年5月</text:p>
          </table:table-cell>
          <table:table-cell office:value-type="string" table:style-name="ce58">
            <text:p>3：良好健康與福祉</text:p>
            <text:p>4：優質教育</text:p>
            <text:p>10：減少不平等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24">
            <text:p>危險來了我會自保！-35個孩子一定要知道的防身守則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3-05-01T00:00:00" table:style-name="ce57">
            <text:p>2023年5月</text:p>
          </table:table-cell>
          <table:table-cell office:value-type="string" table:style-name="ce58">
            <text:p>3：良好健康與福祉</text:p>
            <text:p>4：優質教育</text:p>
            <text:p>5：性別平等</text:p>
            <text:p>10：減少不平等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君偉的機智生活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3-04-01T00:00:00" table:style-name="ce57">
            <text:p>2023年4月</text:p>
          </table:table-cell>
          <table:table-cell office:value-type="string" table:style-name="ce58">
            <text:p>4：優質教育</text:p>
            <text:p>5：性別平等</text:p>
            <text:p>10：減少不平等</text:p>
            <text:p>11：永續城市與社區</text:p>
            <text:p>13：氣候行動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幸福孩子的7個好習慣繪本套書（共7冊）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3-04-01T00:00:00" table:style-name="ce57">
            <text:p>2023年4月</text:p>
          </table:table-cell>
          <table:table-cell office:value-type="string" table:style-name="ce58">
            <text:p>3：良好健康與福祉</text:p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辦案12：雨林縱火犯：生物多樣性與熱帶雨林生態系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2-01T00:00:00" table:style-name="ce57">
            <text:p>2022年12月</text:p>
          </table:table-cell>
          <table:table-cell office:value-type="string" table:style-name="ce52"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我是環保小海盜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12：責任消費和生產</text:p>
            <text:p>13：氣候行動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夜間觀察：一趟夜訪大自然的父子散步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8">
            <text:p>11：永續城市與社區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6.為什麼要遵守規則並負責任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3：良好健康與福祉</text:p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8.為什麼要保護我們的地球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6：潔淨水與衛生</text:p>
            <text:p>7：可負擔的潔淨能源</text:p>
            <text:p>8：尊嚴就業與經濟發展</text:p>
            <text:p>11：永續城市與社區</text:p>
            <text:p>12：責任消費和生產</text:p>
            <text:p>13：氣候行動</text:p>
            <text:p>14：水下生命</text:p>
            <text:p>15：陸域生命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5.為什麼會有權利與平等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7.為什麼要尊重文化多樣性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4：優質教育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機器人宅急便1：什麼都可以寄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7-01T00:00:00" table:style-name="ce57">
            <text:p>2022年7月</text:p>
          </table:table-cell>
          <table:table-cell office:value-type="string" table:style-name="ce52">
            <text:p>8：尊嚴就業與經濟發展</text:p>
            <text:p>13：氣候行動</text:p>
            <text:p>15：陸域生命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拉拉的自然筆記（改版/三版）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2-07-01T00:00:00" table:style-name="ce57">
            <text:p>2022年7月</text:p>
          </table:table-cell>
          <table:table-cell office:value-type="string" table:style-name="ce52">
            <text:p>4：優質教育</text:p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怕浪費奶奶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5-01T00:00:00" table:style-name="ce57">
            <text:p>2022年5月</text:p>
          </table:table-cell>
          <table:table-cell office:value-type="string" table:style-name="ce52">
            <text:p>3：良好健康與福祉</text:p>
            <text:p>7：可負擔的潔淨能源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怕浪費奶奶的生活寶典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5-01T00:00:00" table:style-name="ce57">
            <text:p>2022年5月</text:p>
          </table:table-cell>
          <table:table-cell office:value-type="string" table:style-name="ce52">
            <text:p>7：可負擔的潔淨能源</text:p>
            <text:p>12：責任消費和生產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怕浪費奶奶的河川散步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5-01T00:00:00" table:style-name="ce57">
            <text:p>2022年5月</text:p>
          </table:table-cell>
          <table:table-cell office:value-type="string" table:style-name="ce52">
            <text:p>6：潔淨水與衛生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怕浪費奶奶開動了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5-01T00:00:00" table:style-name="ce57">
            <text:p>2022年5月</text:p>
          </table:table-cell>
          <table:table-cell office:value-type="string" table:style-name="ce52">
            <text:p>2：消除飢餓</text:p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我可以很平靜：一起練習正念靜心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3-01T00:00:00" table:style-name="ce57">
            <text:p>2022年3月</text:p>
          </table:table-cell>
          <table:table-cell office:value-type="string" table:style-name="ce52">
            <text:p>3：良好健康與福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我們都是人：一起練習同理心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3-01T00:00:00" table:style-name="ce57">
            <text:p>2022年3月</text:p>
          </table:table-cell>
          <table:table-cell office:value-type="string" table:style-name="ce52">
            <text:p>5：性別平等</text:p>
            <text:p>10：減少不平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女力科學家2：祕密通訊女神──斜槓發明家海蒂‧拉瑪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1-03-01T00:00:00" table:style-name="ce57">
            <text:p>2021年3月</text:p>
          </table:table-cell>
          <table:table-cell office:value-type="string" table:style-name="ce52"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翠鳥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0-10-01T00:00:00" table:style-name="ce57">
            <text:p>2020年10月</text:p>
          </table:table-cell>
          <table:table-cell office:value-type="string" table:style-name="ce52"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2.為什麼會有難民與移民？</text:p>
          </table:table-cell>
          <table:table-cell office:value-type="date" office:date-value="2025-05-08T00:00:00" table:style-name="ce50">
            <text:p>5-8</text:p>
          </table:table-cell>
          <table:table-cell office:value-type="date" office:date-value="2018-04-01T00:00:00" table:style-name="ce57">
            <text:p>2018年4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8：尊嚴就業與經濟發展</text:p>
            <text:p>10：減少不平等</text:p>
            <text:p>13：氣候行動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1.為什麼會有貧窮與飢餓？</text:p>
          </table:table-cell>
          <table:table-cell office:value-type="date" office:date-value="2025-05-08T00:00:00" table:style-name="ce50">
            <text:p>5-8</text:p>
          </table:table-cell>
          <table:table-cell office:value-type="date" office:date-value="2018-04-01T00:00:00" table:style-name="ce57">
            <text:p>2018年4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7：可負擔的潔淨能源</text:p>
            <text:p>9：產業創新與基礎設施</text:p>
            <text:p>11：永續城市與社區</text:p>
            <text:p>12：責任消費和生產</text:p>
            <text:p>13：氣候行動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3.為什麼會有種族歧視與偏見？</text:p>
          </table:table-cell>
          <table:table-cell office:value-type="date" office:date-value="2025-05-08T00:00:00" table:style-name="ce50">
            <text:p>5-8</text:p>
          </table:table-cell>
          <table:table-cell office:value-type="date" office:date-value="2018-04-01T00:00:00" table:style-name="ce57">
            <text:p>2018年4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4.為什麼會有國際衝突？</text:p>
          </table:table-cell>
          <table:table-cell office:value-type="date" office:date-value="2025-05-08T00:00:00" table:style-name="ce50">
            <text:p>5-8</text:p>
          </table:table-cell>
          <table:table-cell office:value-type="date" office:date-value="2018-04-01T00:00:00" table:style-name="ce57">
            <text:p>2018年4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7：可負擔的潔淨能源</text:p>
            <text:p>8：尊嚴就業與經濟發展</text:p>
            <text:p>9：產業創新與基礎設施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number-rows-repeated="1048487" table:style-name="ro15">
          <table:table-cell table:number-columns-repeated="16384"/>
        </table:table-row>
      </table:table>
      <table:table table:name="中年級" table:style-name="ta1"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4">
          <table:table-cell office:value-type="string" table:style-name="ce48">
            <text:p>中年級適用書目</text:p>
          </table:table-cell>
          <table:table-cell office:value-type="string" table:style-name="ce48">
            <text:p>適讀年齡</text:p>
          </table:table-cell>
          <table:table-cell office:value-type="string" table:style-name="ce48">
            <text:p>出版時間</text:p>
          </table:table-cell>
          <table:table-cell office:value-type="string" table:style-name="ce48">
            <text:p>對應的SDGs指標</text:p>
          </table:table-cell>
          <table:table-cell table:number-columns-repeated="16380"/>
        </table:table-row>
        <table:table-row table:style-name="ro17">
          <table:table-cell office:value-type="string" table:style-name="ce52">
            <text:p>攻略中國史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9-01T00:00:00" table:style-name="ce54">
            <text:p>2025年9月</text:p>
          </table:table-cell>
          <table:table-cell office:value-type="string" table:style-name="ce52">
            <text:p>4：優質教育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SDGs100問：最強圖解X超酷行動 破解一百個影響未來的永續議題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6：潔淨水與衛生</text:p>
            <text:p>7：可負擔的潔淨能源</text:p>
            <text:p>8：尊嚴就業與經濟發展</text:p>
            <text:p>9：產業創新與基礎設施</text:p>
            <text:p>10：減少不平等</text:p>
            <text:p>11：永續城市與社區</text:p>
            <text:p>12：責任消費和生產</text:p>
            <text:p>13：氣候行動</text:p>
            <text:p>14：水下生命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7">
          <table:table-cell office:value-type="string" table:style-name="ce60">
            <text:p>甘丹小學新生任務 4：何必馬快樂學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8-01T00:00:00" table:style-name="ce53">
            <text:p>2025年8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17">
            <text:p>鏢風少年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8">
            <text:p>3：良好健康與福祉</text:p>
            <text:p>8：尊嚴就業與經濟發展</text:p>
            <text:p>11：永續城市與社區</text:p>
            <text:p>13：氣候行動</text:p>
            <text:p>14：水下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老艾爺爺與機器人：人生冬夜裡的8個故事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3：良好健康與福祉</text:p>
            <text:p>10：減少不平等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達克比辦案16：激流東西軍：臺灣河川特色與淡水魚的來源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地球人與生存元素的大小事 ：水從哪裡來？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4：優質教育</text:p>
            <text:p>6：潔淨水與衛生</text:p>
            <text:p>7：可負擔的潔淨能源</text:p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地球人與生存元素的大小事 ：火從哪裡來？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4：優質教育</text:p>
            <text:p>6：潔淨水與衛生</text:p>
            <text:p>7：可負擔的潔淨能源</text:p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怪傑佐羅力67：怪傑佐羅力之翻滾吧 !國王陛下的人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6：潔淨水與衛生</text:p>
            <text:p>8：尊嚴就業與經濟發展</text:p>
            <text:p>9：產業創新與基礎設施</text:p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真的有超人1：貼紙超人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3：良好健康與福祉</text:p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真的有超人2：夢遊超人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3：良好健康與福祉</text:p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記恨家族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3：良好健康與福祉</text:p>
            <text:p>4：優質教育</text:p>
            <text:p>5：性別平等</text:p>
            <text:p>11：永續城市與社區</text:p>
            <text:p>12：責任消費和生產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（典藏紀念版）張曼娟論語學堂：夢行者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（典藏紀念版）張曼娟論語學堂：孔鬍子先生說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9">
            <text:p>5：性別平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達克比出任務2：海底失蹤案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4：優質教育</text:p>
            <text:p>13：氣候行動</text:p>
            <text:p>14：水下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來去看棒球：歷史淵源 X 比賽規則 X 重要賽事 X 場邊活動，開啟探索棒球的冒險旅程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8：尊嚴就業與經濟發展</text:p>
            <text:p>9：產業創新與基礎設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波波麗珍奶店3：強棒出擊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8：尊嚴就業與經濟發展</text:p>
            <text:p>12：責任消費和生產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晨讀10分鐘 ：科學故事集 1 — 地球大探險（跨域素養增訂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晨讀10分鐘 ：科學故事集 2 — 動物大驚奇（跨域素養增訂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晨讀10分鐘 ：科學故事集 3 — 生活大發現（跨域素養增訂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晨讀10分鐘：我的14歲—不完美的青春冒險，成就獨一無二的小宇宙（附閱讀素養題本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3：良好健康與福祉</text:p>
            <text:p>4：優質教育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(新版)超科少年1：力學奇葩牛頓（力學╳煉金╳微積分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(新版)超科少年2：生物怪才達爾文（雀鳥╳天擇╳演化論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(新版)超科少年3：電學祕客法拉第（電磁╳馬達╳發電機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(新版)超科少年4：星際使者伽利略（慣性╳天文╳望遠鏡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(新版)超科少年5：遺傳學之父孟德爾(豌豆×遺傳學×基因)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(新版)超科少年6：放射醫學先驅居禮夫人(放射線×鐳×核子醫學)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(新版)超科少年7：交流電之父特斯拉（幻象X馬達X交流電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  <text:p>7：可負擔的潔淨能源</text:p>
            <text:p>8：尊嚴就業與經濟發展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(新版)超科少年8：程式設計女神愛達（叛逆X程式X計算機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  <text:p>8：尊嚴就業與經濟發展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超科少年9：微生物之父巴斯德（殺菌╳疫苗╳微生物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超科少年10：物理學之父愛因斯坦（光速Ｘ重力Ｘ相對論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【資訊教育x數學邏輯】溝通裡的數感素養課：穿越古今、解密傳訊中的數學方程式！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9：產業創新與基礎設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夏日的綠色謎題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5：性別平等</text:p>
            <text:p>11：永續城市與社區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穿越驚奇圖書館3：難相處的童話大師安徒生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8：尊嚴就業與經濟發展</text:p>
            <text:p>10：減少不平等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穿越驚奇圖書館４：面目全非的希臘神話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3：良好健康與福祉</text:p>
            <text:p>10：減少不平等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如何找到你真正想做的事：AI世代生涯探索行動指南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養心2：泥魔妖的誘惑（一般版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4-01T00:00:00" table:style-name="ce53">
            <text:p>2025年4月</text:p>
          </table:table-cell>
          <table:table-cell office:value-type="string" table:style-name="ce59">
            <text:p>5：性別平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失物博物館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2">
            <text:p>3：良好健康與福祉</text:p>
            <text:p>10：減少不平等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怪奇校園事件簿１：魔法男孩的手指相框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2">
            <text:p>3：良好健康與福祉</text:p>
            <text:p>4：優質教育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（典藏紀念版）張曼娟成語學堂Ⅱ：胖嘟嘟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9">
            <text:p>3：良好健康與福祉</text:p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（典藏紀念版）張曼娟成語學堂Ⅱ：完美特務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9">
            <text:p>3：良好健康與福祉</text:p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（典藏紀念版）張曼娟成語學堂Ⅱ：山米與浪花的夏天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9">
            <text:p>3：良好健康與福祉</text:p>
            <text:p>4：優質教育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（典藏紀念版）張曼娟成語學堂Ⅱ：星星壞掉了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9">
            <text:p>3：良好健康與福祉</text:p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汪汪狗圖解生活數學1：為什麼電梯沒有0樓？</text:p>
          </table:table-cell>
          <table:table-cell office:value-type="date" office:date-value="2025-07-09T00:00:00" table:style-name="ce50">
            <text:p>7-9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2">
            <text:p>4：優質教育</text:p>
            <text:p>12：責任消費和生產</text:p>
            <text:p>15：陸域生命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汪汪狗圖解生活數學2：一眨眼的時間是幾秒？</text:p>
          </table:table-cell>
          <table:table-cell office:value-type="date" office:date-value="2025-07-09T00:00:00" table:style-name="ce50">
            <text:p>7-9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2">
            <text:p>4：優質教育</text:p>
            <text:p>12：責任消費和生產</text:p>
            <text:p>15：陸域生命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伊豬豬和魯豬豬異想天開腦洞大開古怪故事集1：勇敢的勇太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我的同學是一隻熊2：深山裡的同學會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11：永續城市與社區</text:p>
            <text:p>12：責任消費和生產</text:p>
            <text:p>15：陸域生命</text:p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（創作30週年暢銷紀念版）悶蛋小鎮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3：良好健康與福祉</text:p>
            <text:p>4：優質教育</text:p>
            <text:p>5：性別平等</text:p>
            <text:p>9：產業創新與基礎設施</text:p>
            <text:p>10：減少不平等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（創作30週年暢銷紀念版）阿國在蘇花公路上騎單車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7：可負擔的潔淨能源</text:p>
            <text:p>11：永續城市與社區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魔法十年屋特別篇3：呼風喚雨的天氣屋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5：性別平等</text:p>
            <text:p>10：減少不平等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魔法十年屋特別篇4：點石成金的銀行屋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1：消除貧窮</text:p>
            <text:p>4：優質教育</text:p>
            <text:p>10：減少不平等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達克比與他的生物好朋友1：遠古與水中生物篇｜跨時空的驚奇旅程，發現眾多生物不為人知的祕密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14：水下生命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神奇柑仔店番外篇：招財貓的一天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1-01T00:00:00" table:style-name="ce54">
            <text:p>2025年1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理財小兔子5：小兔子學聰明消費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5-01-01T00:00:00" table:style-name="ce54">
            <text:p>2025年1月</text:p>
          </table:table-cell>
          <table:table-cell office:value-type="string" table:style-name="ce52">
            <text:p>12：責任消費和生產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（中英雙語紀念版）威洛比先生的耶誕樹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10：減少不平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小兔子大作戰1：我愛奇怪阿嬤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小兔子大作戰2：我愛奇怪阿公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達克比辦案15：孤島時光機：島嶼生態學與臺灣島的形成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怪獸與貝瑟妮3：走味的糖果派對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（典藏紀念版）張曼娟成語學堂Ⅰ：野蠻遊戲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9">
            <text:p>3：良好健康與福祉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（典藏紀念版）張曼娟成語學堂Ⅰ：尋獸記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9">
            <text:p>3：良好健康與福祉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（典藏紀念版）張曼娟成語學堂Ⅰ：我是光芒！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9">
            <text:p>1：消除貧窮</text:p>
            <text:p>4：優質教育</text:p>
            <text:p>5：性別平等</text:p>
            <text:p>10：減少不平等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（典藏紀念版）張曼娟成語學堂Ⅰ：爺爺泡的茶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9">
            <text:p>4：優質教育</text:p>
            <text:p>9：產業創新與基礎設施</text:p>
            <text:p>11：永續城市與社區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怪傑佐羅力65：怪傑佐羅之波藍小鬼的忍者夢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4：優質教育</text:p>
            <text:p>7：可負擔的潔淨能源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週期表與它的超異能元素家族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4：優質教育</text:p>
            <text:p>7：可負擔的潔淨能源</text:p>
            <text:p>11：永續城市與社區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元素大發現：週期表、岩石與超異能家族元素圖鑑（共2書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4：優質教育</text:p>
            <text:p>7：可負擔的潔淨能源</text:p>
            <text:p>11：永續城市與社區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岩石表與它的超異能礦物家族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4：優質教育</text:p>
            <text:p>7：可負擔的潔淨能源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神奇柑仔店17：消痛巧克力的危機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神奇柑仔店18：紅子與錢天堂的起點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(新版)美麗新世界：灑水器爺爺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4-10-01T00:00:00" table:style-name="ce54">
            <text:p>2024年10月</text:p>
          </table:table-cell>
          <table:table-cell office:value-type="string" table:style-name="ce52">
            <text:p>11：永續城市與社區</text:p>
            <text:p>15：陸域生命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(新版)美麗新世界：胖花盆和瘦花盆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4-10-01T00:00:00" table:style-name="ce54">
            <text:p>2024年10月</text:p>
          </table:table-cell>
          <table:table-cell office:value-type="string" table:style-name="ce52">
            <text:p>11：永續城市與社區</text:p>
            <text:p>15：陸域生命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朱利安老鼠之誰來晚餐？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青春期教育完全讀本：橫跨身心領域的青春期指南！（共4書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9">
            <text:p>3：良好健康與福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地球人與不可思議的地球大小事：最有梗的地球人生存圖解說明書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1：消除貧窮</text:p>
            <text:p>3：良好健康與福祉</text:p>
            <text:p>4：優質教育</text:p>
            <text:p>5：性別平等</text:p>
            <text:p>10：減少不平等</text:p>
            <text:p>11：永續城市與社區</text:p>
            <text:p>12：責任消費和生產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最有梗的諾貝爾獎教室：諾貝爾君與他的科學大前輩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3：良好健康與福祉</text:p>
            <text:p>4：優質教育</text:p>
            <text:p>9：產業創新與基礎設施</text:p>
            <text:p>14：水下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小學生的寫作任務‧初階篇：跟著怡辰老師看漫畫學寫作，從造句、書信到小日記，奠定寫作基礎！</text:p>
          </table:table-cell>
          <table:table-cell office:value-type="date" office:date-value="2025-07-09T00:00:00" table:style-name="ce50">
            <text:p>7-9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小學生的寫作任務‧進階篇：跟著怡辰老師看漫畫學寫作，從作文、童詩到企劃書，晉級寫作達人！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晨讀10分鐘：樹先生跑哪去了？——童詩精選集【全新修訂版】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晨讀10分鐘：奇妙的飛行——生活散文集【全新修訂版】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1：消除貧窮</text:p>
            <text:p>5：性別平等</text:p>
          </table:table-cell>
          <table:table-cell table:number-columns-repeated="16380"/>
        </table:table-row>
        <table:table-row table:style-name="ro14">
          <table:table-cell office:value-type="string" table:style-name="ce61">
            <text:p>少年陪審團：生活法律X公共法治篇｜生活漫畫情境+公民法治素養，避開無所不在的犯罪地雷（共兩冊）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61">
            <text:p>4：優質教育</text:p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山雨小學3：慌張先生的驚奇劇場--咖勒比海盜與醜小蛙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3：良好健康與福祉</text:p>
            <text:p>15：陸域生命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妖怪一族3：窸窣森林大搜查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10：減少不平等</text:p>
            <text:p>11：永續城市與社區</text:p>
            <text:p>15：陸域生命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妖怪一族4：妖怪學校開學嘍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10：減少不平等</text:p>
            <text:p>11：永續城市與社區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我家附近的鳥鄰居：超搞笑又認真的鳥類圖鑑，觀察鳥兒們令人意想不到的日常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3：氣候行動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發現驚奇博物館（小大人的探究任務）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4：優質教育</text:p>
            <text:p>9：產業創新與基礎設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遇見五色鳥：探查育雛保衛戰的林間散步</text:p>
          </table:table-cell>
          <table:table-cell office:value-type="date" office:date-value="2025-04-08T00:00:00" table:style-name="ce50">
            <text:p>4-8</text:p>
          </table:table-cell>
          <table:table-cell office:value-type="date" office:date-value="2024-07-01T00:00:00" table:style-name="ce54">
            <text:p>2024年7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前進吧！游泳隊</text:p>
          </table:table-cell>
          <table:table-cell office:value-type="date" office:date-value="2025-10-15T00:00:00" table:style-name="ce50">
            <text:p>10-15</text:p>
          </table:table-cell>
          <table:table-cell office:value-type="date" office:date-value="2024-07-01T00:00:00" table:style-name="ce54">
            <text:p>2024年7月</text:p>
          </table:table-cell>
          <table:table-cell office:value-type="string" table:style-name="ce52">
            <text:p>4：優質教育</text:p>
            <text:p>10：減少不平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這個時候你該怎麼辦：從喪屍入侵到危機應變的生存挑戰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6-01T00:00:00" table:style-name="ce54">
            <text:p>2024年6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這個時候你該怎麼辦：從恐龍環伺到荒野逃生的生存挑戰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6-01T00:00:00" table:style-name="ce54">
            <text:p>2024年6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這個時候你該怎麼辦：從魔界守護到領導溝通的生存挑戰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6-01T00:00:00" table:style-name="ce54">
            <text:p>2024年6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晨讀10分鐘：幸福的正向練習（附閱讀素養題本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6-01T00:00:00" table:style-name="ce54">
            <text:p>2024年6月</text:p>
          </table:table-cell>
          <table:table-cell office:value-type="string" table:style-name="ce52">
            <text:p>3：良好健康與福祉</text:p>
            <text:p>4：優質教育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山雨小學2：生氣王子的瘋狂校外教學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3：良好健康與福祉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KURORO宇宙探查隊１：消失的光之寶石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6：潔淨水與衛生</text:p>
            <text:p>14：水下生命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KURORO宇宙探查隊１：消失的光之寶石（首刷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6：潔淨水與衛生</text:p>
            <text:p>14：水下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跨域探險隊：發現彩虹──科學探查・神話故事・文明演進・公民運動，挖掘深藏的色彩寶藏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5：性別平等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（新版）巴第市系列1：超級城市選拔賽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4">
          <table:table-cell office:value-type="string" table:style-name="ce49">
            <text:p>（新版）巴第市系列2: 間諜竊密事件簿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4">
          <table:table-cell office:value-type="string" table:style-name="ce49">
            <text:p>（新版）巴第市系列3 :怪客入侵大作戰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穿越驚奇圖書館1：被封印的格林兄弟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穿越驚奇圖書館2：搶救天方夜譚說書人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科學不思議：點亮螢火蟲之光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4-01T00:00:00" table:style-name="ce54">
            <text:p>2024年4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3：氣候行動</text:p>
            <text:p>15：陸域生命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達克比辦案14：莽原生死鬥：草原生態系與地下環境的生存適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4-01T00:00:00" table:style-name="ce54">
            <text:p>2024年4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9">
            <text:p>仙靈傳奇之古物奇探：祝由師（上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4-01T00:00:00" table:style-name="ce54">
            <text:p>2024年4月</text:p>
          </table:table-cell>
          <table:table-cell office:value-type="string" table:style-name="ce59">
            <text:p>5：性別平等</text:p>
          </table:table-cell>
          <table:table-cell table:number-columns-repeated="16380"/>
        </table:table-row>
        <table:table-row table:style-name="ro14">
          <table:table-cell office:value-type="string" table:style-name="ce9">
            <text:p>仙靈傳奇之古物奇探：祝由師（下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4-01T00:00:00" table:style-name="ce54">
            <text:p>2024年4月</text:p>
          </table:table-cell>
          <table:table-cell office:value-type="string" table:style-name="ce59">
            <text:p>5：性別平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SEL繪本：這有什麼好怕的？（自我覺察篇）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3：良好健康與福祉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SEL繪本：三個橘色的點（自我覺察篇）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8：尊嚴就業與經濟發展</text:p>
            <text:p>10：減少不平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你要說什麼？──從表達到對話、從傾聽到理解，獻給網路世代的好好溝通寶典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不愛祕密的國王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3：良好健康與福祉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學校沒教的心理課. 學習篇: 打擊分心、強化記憶,學習效率大提升!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學校沒教的心理課. 人際篇: 穩定情緒、突破盲點,華麗變身人氣王!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3：良好健康與福祉</text:p>
            <text:p>4：優質教育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神奇柑仔店番外篇：神祕可疑的天獄園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波波麗珍奶店2：網虹網紅變變變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3：良好健康與福祉</text:p>
            <text:p>8：尊嚴就業與經濟發展</text:p>
            <text:p>9：產業創新與基礎設施</text:p>
            <text:p>11：永續城市與社區</text:p>
            <text:p>12：責任消費和生產</text:p>
            <text:p>17：夥伴關係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短耳兔1：我是短耳兔（SEL情緒素養典藏版）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4：優質教育</text:p>
            <text:p>8：尊嚴就業與經濟發展</text:p>
            <text:p>10：減少不平等</text:p>
            <text:p>12：責任消費和生產</text:p>
            <text:p>15：陸域生命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短耳兔2：小象莎莎在哪裡？(SEL情緒素養典藏版)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短耳兔3：冬冬的考卷不見了(SEL情緒素養典藏版)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4：優質教育</text:p>
            <text:p>10：減少不平等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短耳兔4：麵包宅急便(SEL情緒素養典藏版)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2：消除飢餓</text:p>
            <text:p>10：減少不平等</text:p>
            <text:p>12：責任消費和生產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妖怪一族1：妖怪九十九搬新家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0：減少不平等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妖怪一族2：夏日祭典驚魂記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0：減少不平等</text:p>
            <text:p>11：永續城市與社區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瞎掰舊貨攤3：慧紋花鳥大布巾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：消除貧窮</text:p>
            <text:p>2：消除飢餓</text:p>
            <text:p>5：性別平等</text:p>
            <text:p>8：尊嚴就業與經濟發展</text:p>
            <text:p>11：永續城市與社區</text:p>
            <text:p>15：陸域生命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瞎掰舊貨攤4：五彩大龍燈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5：性別平等</text:p>
            <text:p>9：產業創新與基礎設施</text:p>
            <text:p>13：氣候行動</text:p>
            <text:p>14：水下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SDGs就在你身邊系列繪本套書：給孩子的第一套SDGs實踐指引（共三冊）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6：潔淨水與衛生</text:p>
            <text:p>7：可負擔的潔淨能源</text:p>
            <text:p>8：尊嚴就業與經濟發展</text:p>
            <text:p>9：產業創新與基礎設施</text:p>
            <text:p>10：減少不平等</text:p>
            <text:p>11：永續城市與社區</text:p>
            <text:p>12：責任消費和生產</text:p>
            <text:p>13：氣候行動</text:p>
            <text:p>14：水下生命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與成功有約的7個好習慣（兒童領導力養成篇）</text:p>
          </table:table-cell>
          <table:table-cell office:value-type="date" office:date-value="2025-07-09T00:00:00" table:style-name="ce50">
            <text:p>7-9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8"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美麗新世界：那些不能忘記的事──羅大里跨越時空的提醒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3-12-01T00:00:00" table:style-name="ce57">
            <text:p>2023年12月</text:p>
          </table:table-cell>
          <table:table-cell office:value-type="string" table:style-name="ce52">
            <text:p>3：良好健康與福祉</text:p>
            <text:p>10：減少不平等</text:p>
            <text:p>11：永續城市與社區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小大人的公民素養課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12-01T00:00:00" table:style-name="ce57">
            <text:p>2023年12月</text:p>
          </table:table-cell>
          <table:table-cell office:value-type="string" table:style-name="ce58">
            <text:p>1：消除貧窮</text:p>
            <text:p>5：性別平等</text:p>
            <text:p>10：減少不平等</text:p>
            <text:p>11：永續城市與社區</text:p>
            <text:p>13：氣候行動</text:p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63">
            <text:p>跨越極地山海間：阿拉斯加52日自駕行（陳郁如的旅行風景3）</text:p>
          </table:table-cell>
          <table:table-cell office:value-type="date" office:date-value="2025-10-15T00:00:00" table:style-name="ce62">
            <text:p>10-15</text:p>
          </table:table-cell>
          <table:table-cell office:value-type="date" office:date-value="2023-11-01T00:00:00" table:style-name="ce54">
            <text:p>2023年11月</text:p>
          </table:table-cell>
          <table:table-cell office:value-type="string" table:style-name="ce63">
            <text:p>3：良好健康與福祉</text:p>
            <text:p>4：優質教育</text:p>
            <text:p>12：責任消費和生產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達克比與世界未解之謎1：水怪貓騎士：尼斯湖水怪的疑案調查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11-01T00:00:00" table:style-name="ce57">
            <text:p>2023年11月</text:p>
          </table:table-cell>
          <table:table-cell office:value-type="string" table:style-name="ce59">
            <text:p>14：水下生命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斯文豪與福爾摩沙的奇幻動物：臺灣自然探索的驚奇旅程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9-01T00:00:00" table:style-name="ce57">
            <text:p>2023年9月</text:p>
          </table:table-cell>
          <table:table-cell office:value-type="string" table:style-name="ce58">
            <text:p>13：氣候行動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達克比辦案13：海洋酷斯拉：特殊海洋生態環境與物種適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3-08-01T00:00:00" table:style-name="ce57">
            <text:p>2023年8月</text:p>
          </table:table-cell>
          <table:table-cell office:value-type="string" table:style-name="ce59">
            <text:p>14：水下生命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晨讀10分鐘：思辨世代我啟動（附閱讀素養題本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6-01T00:00:00" table:style-name="ce57">
            <text:p>2023年6月</text:p>
          </table:table-cell>
          <table:table-cell office:value-type="string" table:style-name="ce58"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Let’s Go！自然探索任務-邊學邊玩有趣實用的生物．天文．地科知識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6-01T00:00:00" table:style-name="ce57">
            <text:p>2023年6月</text:p>
          </table:table-cell>
          <table:table-cell office:value-type="string" table:style-name="ce58">
            <text:p>4：優質教育</text:p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災難來了我有準備！-35個孩子一定要知道的防災守則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3-05-01T00:00:00" table:style-name="ce57">
            <text:p>2023年5月</text:p>
          </table:table-cell>
          <table:table-cell office:value-type="string" table:style-name="ce58">
            <text:p>3：良好健康與福祉</text:p>
            <text:p>4：優質教育</text:p>
            <text:p>10：減少不平等</text:p>
            <text:p>11：永續城市與社區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危險來了我會自保！-35個孩子一定要知道的防身守則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3-05-01T00:00:00" table:style-name="ce57">
            <text:p>2023年5月</text:p>
          </table:table-cell>
          <table:table-cell office:value-type="string" table:style-name="ce58">
            <text:p>3：良好健康與福祉</text:p>
            <text:p>4：優質教育</text:p>
            <text:p>5：性別平等</text:p>
            <text:p>10：減少不平等</text:p>
            <text:p>11：永續城市與社區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君偉的機智生活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3-04-01T00:00:00" table:style-name="ce57">
            <text:p>2023年4月</text:p>
          </table:table-cell>
          <table:table-cell office:value-type="string" table:style-name="ce58">
            <text:p>4：優質教育</text:p>
            <text:p>5：性別平等</text:p>
            <text:p>10：減少不平等</text:p>
            <text:p>11：永續城市與社區</text:p>
            <text:p>13：氣候行動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/>
            <text:p>世界是怎麼改變的？歷史來解答</text:p>
            <text:p/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4-01T00:00:00" table:style-name="ce57">
            <text:p>2023年4月</text:p>
          </table:table-cell>
          <table:table-cell office:value-type="string" table:style-name="ce58">
            <text:p>4：優質教育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幸福孩子的7個好習慣繪本套書（共7冊）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3-04-01T00:00:00" table:style-name="ce57">
            <text:p>2023年4月</text:p>
          </table:table-cell>
          <table:table-cell office:value-type="string" table:style-name="ce58">
            <text:p>3：良好健康與福祉</text:p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【國際教育x數學邏輯】城市裡的數感素養課：環遊世界，發掘大都市的數學方程式！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4-01T00:00:00" table:style-name="ce57">
            <text:p>2023年4月</text:p>
          </table:table-cell>
          <table:table-cell office:value-type="string" table:style-name="ce59">
            <text:p>4：優質教育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海洋100問：最強圖解X超酷實驗 破解一百個不可思議的大海祕密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3-01T00:00:00" table:style-name="ce57">
            <text:p>2023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我是比比比利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2-01T00:00:00" table:style-name="ce57">
            <text:p>2023年2月</text:p>
          </table:table-cell>
          <table:table-cell office:value-type="string" table:style-name="ce52">
            <text:p>3：良好健康與福祉</text:p>
            <text:p>4：優質教育</text:p>
            <text:p>5：性別平等</text:p>
            <text:p>10：減少不平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理財勇者RPG1+2：實體支付挑戰篇x電子支付挑戰篇／24個生活中真實情境，KO線上線下消費難題（共兩冊）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3-01-01T00:00:00" table:style-name="ce57">
            <text:p>2023年1月</text:p>
          </table:table-cell>
          <table:table-cell office:value-type="string" table:style-name="ce52">
            <text:p>1：消除貧窮</text:p>
            <text:p>12：責任消費和生產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那些散落的星星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2-12-01T00:00:00" table:style-name="ce57">
            <text:p>2022年12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6：潔淨水與衛生</text:p>
            <text:p>8：尊嚴就業與經濟發展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達克比辦案12：雨林縱火犯：生物多樣性與熱帶雨林生態系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2-01T00:00:00" table:style-name="ce57">
            <text:p>2022年12月</text:p>
          </table:table-cell>
          <table:table-cell office:value-type="string" table:style-name="ce52"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我是環保小海盜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12：責任消費和生產</text:p>
            <text:p>13：氣候行動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夜間觀察：一趟夜訪大自然的父子散步</text:p>
          </table:table-cell>
          <table:table-cell office:value-type="date" office:date-value="2025-03-08T00:00:00" table:style-name="ce50">
            <text:p>3-8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8">
            <text:p>11：永續城市與社區</text:p>
            <text:p>14：水下生命</text:p>
            <text:p>15：陸域生命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世界中的孩子6.為什麼要遵守規則並負責任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3：良好健康與福祉</text:p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世界中的孩子8.為什麼要保護我們的地球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6：潔淨水與衛生</text:p>
            <text:p>7：可負擔的潔淨能源</text:p>
            <text:p>8：尊嚴就業與經濟發展</text:p>
            <text:p>11：永續城市與社區</text:p>
            <text:p>12：責任消費和生產</text:p>
            <text:p>13：氣候行動</text:p>
            <text:p>14：水下生命</text:p>
            <text:p>15：陸域生命</text:p>
            <text:p>16：和平正義與有利的制度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世界中的孩子5.為什麼會有權利與平等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世界中的孩子7.為什麼要尊重文化多樣性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4：優質教育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童話陪審團1+2套書：刑法篇 X 民法篇｜耳熟能詳的童話故事 X 連結生活的公民素養，探究生活中無所不在的法律知識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2-09-01T00:00:00" table:style-name="ce57">
            <text:p>2022年9月</text:p>
          </table:table-cell>
          <table:table-cell office:value-type="string" table:style-name="ce52">
            <text:p>16：和平正義與有利的制度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老鷹、山羊，還有我的帕加尼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2-08-01T00:00:00" table:style-name="ce57">
            <text:p>2022年8月</text:p>
          </table:table-cell>
          <table:table-cell office:value-type="string" table:style-name="ce52">
            <text:p>3：良好健康與福祉</text:p>
            <text:p>11：永續城市與社區</text:p>
            <text:p>12：責任消費和生產</text:p>
            <text:p>15：陸域生命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機器人宅急便1：什麼都可以寄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7-01T00:00:00" table:style-name="ce57">
            <text:p>2022年7月</text:p>
          </table:table-cell>
          <table:table-cell office:value-type="string" table:style-name="ce52">
            <text:p>8：尊嚴就業與經濟發展</text:p>
            <text:p>13：氣候行動</text:p>
            <text:p>15：陸域生命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仙人掌女孩</text:p>
          </table:table-cell>
          <table:table-cell office:value-type="date" office:date-value="2025-10-15T00:00:00" table:style-name="ce62">
            <text:p>10-15</text:p>
          </table:table-cell>
          <table:table-cell office:value-type="date" office:date-value="2022-07-01T00:00:00" table:style-name="ce57">
            <text:p>2022年7月</text:p>
          </table:table-cell>
          <table:table-cell office:value-type="string" table:style-name="ce52"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拉拉的自然筆記（改版/三版）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2-07-01T00:00:00" table:style-name="ce57">
            <text:p>2022年7月</text:p>
          </table:table-cell>
          <table:table-cell office:value-type="string" table:style-name="ce52">
            <text:p>4：優質教育</text:p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小大人的公衛素養課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1-10-01T00:00:00" table:style-name="ce57">
            <text:p>2021年10月</text:p>
          </table:table-cell>
          <table:table-cell office:value-type="string" table:style-name="ce52">
            <text:p>3：良好健康與福祉</text:p>
            <text:p>6：潔淨水與衛生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天文100問：最強圖解X超酷實驗 破解一百個不可思議的宇宙祕密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21-09-01T00:00:00" table:style-name="ce54">
            <text:p>2021年9月</text:p>
          </table:table-cell>
          <table:table-cell office:value-type="string" table:style-name="ce61">
            <text:p>4：優質教育</text:p>
            <text:p>9：產業創新與基礎設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我的同學是一隻熊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1-08-01T00:00:00" table:style-name="ce57">
            <text:p>2021年8月</text:p>
          </table:table-cell>
          <table:table-cell office:value-type="string" table:style-name="ce52">
            <text:p>8：尊嚴就業與經濟發展</text:p>
            <text:p>10：減少不平等</text:p>
            <text:p>11：永續城市與社區</text:p>
            <text:p>13：氣候行動</text:p>
            <text:p>15：陸域生命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怕浪費奶奶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5-01T00:00:00" table:style-name="ce57">
            <text:p>2022年5月</text:p>
          </table:table-cell>
          <table:table-cell office:value-type="string" table:style-name="ce52">
            <text:p>3：良好健康與福祉</text:p>
            <text:p>7：可負擔的潔淨能源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怕浪費奶奶的生活寶典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5-01T00:00:00" table:style-name="ce57">
            <text:p>2022年5月</text:p>
          </table:table-cell>
          <table:table-cell office:value-type="string" table:style-name="ce52">
            <text:p>7：可負擔的潔淨能源</text:p>
            <text:p>12：責任消費和生產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怕浪費奶奶的河川散步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5-01T00:00:00" table:style-name="ce57">
            <text:p>2022年5月</text:p>
          </table:table-cell>
          <table:table-cell office:value-type="string" table:style-name="ce52">
            <text:p>6：潔淨水與衛生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怕浪費奶奶開動了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5-01T00:00:00" table:style-name="ce57">
            <text:p>2022年5月</text:p>
          </table:table-cell>
          <table:table-cell office:value-type="string" table:style-name="ce52">
            <text:p>2：消除飢餓</text:p>
            <text:p>3：良好健康與福祉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我可以很平靜：一起練習正念靜心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3-01T00:00:00" table:style-name="ce57">
            <text:p>2022年3月</text:p>
          </table:table-cell>
          <table:table-cell office:value-type="string" table:style-name="ce52">
            <text:p>3：良好健康與福祉</text:p>
            <text:p>16：和平正義與有利的制度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我們都是人：一起練習同理心</text:p>
          </table:table-cell>
          <table:table-cell office:value-type="date" office:date-value="2025-04-09T00:00:00" table:style-name="ce50">
            <text:p>4-9</text:p>
          </table:table-cell>
          <table:table-cell office:value-type="date" office:date-value="2022-03-01T00:00:00" table:style-name="ce57">
            <text:p>2022年3月</text:p>
          </table:table-cell>
          <table:table-cell office:value-type="string" table:style-name="ce52">
            <text:p>5：性別平等</text:p>
            <text:p>10：減少不平等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晨讀10分鐘：酷少年故事集</text:p>
          </table:table-cell>
          <table:table-cell office:value-type="date" office:date-value="2025-10-14T00:00:00" table:style-name="ce50">
            <text:p>10-14</text:p>
          </table:table-cell>
          <table:table-cell office:value-type="date" office:date-value="2022-03-01T00:00:00" table:style-name="ce57">
            <text:p>2022年3月</text:p>
          </table:table-cell>
          <table:table-cell office:value-type="string" table:style-name="ce52">
            <text:p>3：良好健康與福祉</text:p>
            <text:p>4：優質教育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女力科學家1：物理天后──推翻宇宙定律的吳健雄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1-03-01T00:00:00" table:style-name="ce57">
            <text:p>2021年3月</text:p>
          </table:table-cell>
          <table:table-cell office:value-type="string" table:style-name="ce52">
            <text:p>1：消除貧窮</text:p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女力科學家2：祕密通訊女神──斜槓發明家海蒂‧拉瑪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1-03-01T00:00:00" table:style-name="ce57">
            <text:p>2021年3月</text:p>
          </table:table-cell>
          <table:table-cell office:value-type="string" table:style-name="ce52"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女力科學家3：程式語言女王──揪出電腦bug的葛麗絲‧霍普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1-03-01T00:00:00" table:style-name="ce57">
            <text:p>2021年3月</text:p>
          </table:table-cell>
          <table:table-cell office:value-type="string" table:style-name="ce52"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翠鳥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0-10-01T00:00:00" table:style-name="ce57">
            <text:p>2020年10月</text:p>
          </table:table-cell>
          <table:table-cell office:value-type="string" table:style-name="ce52">
            <text:p>14：水下生命</text:p>
            <text:p>15：陸域生命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地震100問：最強圖解X超酷實驗 破解一百個不可思議的地科祕密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20-05-01T00:00:00" table:style-name="ce54">
            <text:p>2020年5月</text:p>
          </table:table-cell>
          <table:table-cell office:value-type="string" table:style-name="ce61">
            <text:p>4：優質教育</text:p>
            <text:p>9：產業創新與基礎設施</text:p>
            <text:p>11：永續城市與社區</text:p>
            <text:p>13：氣候行動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海洋100問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9-11-01T00:00:00" table:style-name="ce57">
            <text:p>2019年11月</text:p>
          </table:table-cell>
          <table:table-cell office:value-type="string" table:style-name="ce52">
            <text:p>10：減少不平等</text:p>
            <text:p>13：氣候行動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天氣100問：最強圖解+實驗 破解一百個不可思議的氣象祕密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8-05-01T00:00:00" table:style-name="ce57">
            <text:p>2018年5月</text:p>
          </table:table-cell>
          <table:table-cell office:value-type="string" table:style-name="ce52">
            <text:p>1：消除貧窮</text:p>
            <text:p>2：消除飢餓</text:p>
            <text:p>7：可負擔的潔淨能源</text:p>
            <text:p>11：永續城市與社區</text:p>
            <text:p>12：責任消費和生產</text:p>
            <text:p>13：氣候行動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世界中的孩子2.為什麼會有難民與移民？</text:p>
          </table:table-cell>
          <table:table-cell office:value-type="date" office:date-value="2025-05-08T00:00:00" table:style-name="ce50">
            <text:p>5-8</text:p>
          </table:table-cell>
          <table:table-cell office:value-type="date" office:date-value="2018-04-01T00:00:00" table:style-name="ce57">
            <text:p>2018年4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8：尊嚴就業與經濟發展</text:p>
            <text:p>10：減少不平等</text:p>
            <text:p>13：氣候行動</text:p>
            <text:p>16：和平正義與有利的制度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世界中的孩子1.為什麼會有貧窮與飢餓？</text:p>
          </table:table-cell>
          <table:table-cell office:value-type="date" office:date-value="2025-05-08T00:00:00" table:style-name="ce50">
            <text:p>5-8</text:p>
          </table:table-cell>
          <table:table-cell office:value-type="date" office:date-value="2018-04-01T00:00:00" table:style-name="ce57">
            <text:p>2018年4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7：可負擔的潔淨能源</text:p>
            <text:p>9：產業創新與基礎設施</text:p>
            <text:p>11：永續城市與社區</text:p>
            <text:p>12：責任消費和生產</text:p>
            <text:p>13：氣候行動</text:p>
            <text:p>16：和平正義與有利的制度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世界中的孩子3.為什麼會有種族歧視與偏見？</text:p>
          </table:table-cell>
          <table:table-cell office:value-type="date" office:date-value="2025-05-08T00:00:00" table:style-name="ce50">
            <text:p>5-8</text:p>
          </table:table-cell>
          <table:table-cell office:value-type="date" office:date-value="2018-04-01T00:00:00" table:style-name="ce57">
            <text:p>2018年4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世界中的孩子4.為什麼會有國際衝突？</text:p>
          </table:table-cell>
          <table:table-cell office:value-type="date" office:date-value="2025-05-08T00:00:00" table:style-name="ce50">
            <text:p>5-8</text:p>
          </table:table-cell>
          <table:table-cell office:value-type="date" office:date-value="2018-04-01T00:00:00" table:style-name="ce57">
            <text:p>2018年4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7：可負擔的潔淨能源</text:p>
            <text:p>8：尊嚴就業與經濟發展</text:p>
            <text:p>9：產業創新與基礎設施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西貢小子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8-03-01T00:00:00" table:style-name="ce57">
            <text:p>2018年3月</text:p>
          </table:table-cell>
          <table:table-cell office:value-type="string" table:style-name="ce52">
            <text:p>4：優質教育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理財小達人3：為什麼國家有的窮、有的富？─跟孩子一起認識國家經濟</text:p>
          </table:table-cell>
          <table:table-cell office:value-type="string" table:style-name="ce63">
            <text:p>10歲以上</text:p>
          </table:table-cell>
          <table:table-cell office:value-type="date" office:date-value="2017-10-01T00:00:00" table:style-name="ce57">
            <text:p>2017年10月</text:p>
          </table:table-cell>
          <table:table-cell office:value-type="string" table:style-name="ce52">
            <text:p>1：消除貧窮</text:p>
            <text:p>7：可負擔的潔淨能源</text:p>
            <text:p>8：尊嚴就業與經濟發展</text:p>
            <text:p>9：產業創新與基礎設施</text:p>
            <text:p>10：減少不平等</text:p>
            <text:p>11：永續城市與社區</text:p>
            <text:p>12：責任消費和生產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看不見的敵人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6-03-01T00:00:00" table:style-name="ce57">
            <text:p>2016年3月</text:p>
          </table:table-cell>
          <table:table-cell office:value-type="string" table:style-name="ce52">
            <text:p>4：優質教育</text:p>
            <text:p>10：減少不平等</text:p>
            <text:p>11：永續城市與社區</text:p>
            <text:p>14：水下生命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(新版)小頭目優瑪1：迷霧幻想湖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(新版)小頭目優瑪2：小女巫鬧翻天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(新版)小頭目優瑪3：那是誰的尾巴？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(新版)小頭目優瑪4：失蹤的檜木精靈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(新版)小頭目優瑪5：野人傳奇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大鼻子外星人之謎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0-03-01T00:00:00" table:style-name="ce57">
            <text:p>2010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5：陸域生命</text:p>
          </table:table-cell>
          <table:table-cell table:number-columns-repeated="16380"/>
        </table:table-row>
        <table:table-row table:style-name="ro14">
          <table:table-cell office:value-type="string" table:style-name="ce52">
            <text:p>金沙湖探險記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0-03-01T00:00:00" table:style-name="ce57">
            <text:p>2010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拯救黑熊大作戰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0-03-01T00:00:00" table:style-name="ce57">
            <text:p>2010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5：陸域生命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海賊島大冒險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0-03-01T00:00:00" table:style-name="ce57">
            <text:p>2010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4：水下生命</text:p>
          </table:table-cell>
          <table:table-cell table:number-columns-repeated="16380"/>
        </table:table-row>
        <table:table-row table:number-rows-repeated="1048390" table:style-name="ro15">
          <table:table-cell table:number-columns-repeated="16384"/>
        </table:table-row>
      </table:table>
      <table:table table:name="高年級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6">
          <table:table-cell office:value-type="string" table:style-name="ce48">
            <text:p>高年級適用書目</text:p>
          </table:table-cell>
          <table:table-cell office:value-type="string" table:style-name="ce48">
            <text:p>適讀年齡</text:p>
          </table:table-cell>
          <table:table-cell office:value-type="string" table:style-name="ce48">
            <text:p>出版時間</text:p>
          </table:table-cell>
          <table:table-cell office:value-type="string" table:style-name="ce48">
            <text:p>對應的SDGs指標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攻略中國史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9-01T00:00:00" table:style-name="ce54">
            <text:p>2025年9月</text:p>
          </table:table-cell>
          <table:table-cell office:value-type="string" table:style-name="ce52">
            <text:p>4：優質教育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SDGs100問：最強圖解X超酷行動 破解一百個影響未來的永續議題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6：潔淨水與衛生</text:p>
            <text:p>7：可負擔的潔淨能源</text:p>
            <text:p>8：尊嚴就業與經濟發展</text:p>
            <text:p>9：產業創新與基礎設施</text:p>
            <text:p>10：減少不平等</text:p>
            <text:p>11：永續城市與社區</text:p>
            <text:p>12：責任消費和生產</text:p>
            <text:p>13：氣候行動</text:p>
            <text:p>14：水下生命</text:p>
            <text:p>15：陸域生命</text:p>
            <text:p>16：和平正義與有利的制度</text:p>
            <text:p>17：夥伴關係"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甘丹小學新生任務 4：何必馬快樂學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17">
            <text:p>鏢風少年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8">
            <text:p>3：良好健康與福祉</text:p>
            <text:p>8：尊嚴就業與經濟發展</text:p>
            <text:p>11：永續城市與社區</text:p>
            <text:p>13：氣候行動</text:p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老艾爺爺與機器人：人生冬夜裡的8個故事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3：良好健康與福祉</text:p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辦案16：激流東西軍：臺灣河川特色與淡水魚的來源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地球人與生存元素的大小事 ：水從哪裡來？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4：優質教育</text:p>
            <text:p>6：潔淨水與衛生</text:p>
            <text:p>7：可負擔的潔淨能源</text:p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地球人與生存元素的大小事 ：火從哪裡來？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8-01T00:00:00" table:style-name="ce51">
            <text:p>2025年8月</text:p>
          </table:table-cell>
          <table:table-cell office:value-type="string" table:style-name="ce52">
            <text:p>4：優質教育</text:p>
            <text:p>6：潔淨水與衛生</text:p>
            <text:p>7：可負擔的潔淨能源</text:p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怪傑佐羅力67：怪傑佐羅力之翻滾吧 !國王陛下的人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6：潔淨水與衛生</text:p>
            <text:p>8：尊嚴就業與經濟發展</text:p>
            <text:p>9：產業創新與基礎設施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記恨家族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3：良好健康與福祉</text:p>
            <text:p>4：優質教育</text:p>
            <text:p>5：性別平等</text:p>
            <text:p>11：永續城市與社區</text:p>
            <text:p>12：責任消費和生產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（典藏紀念版）張曼娟論語學堂：夢行者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（典藏紀念版）張曼娟論語學堂：孔鬍子先生說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9">
            <text:p>5：性別平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出任務2：海底失蹤案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4：優質教育</text:p>
            <text:p>13：氣候行動</text:p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來去看棒球：歷史淵源 X 比賽規則 X 重要賽事 X 場邊活動，開啟探索棒球的冒險旅程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7-01T00:00:00" table:style-name="ce51">
            <text:p>2025年7月</text:p>
          </table:table-cell>
          <table:table-cell office:value-type="string" table:style-name="ce52">
            <text:p>8：尊嚴就業與經濟發展</text:p>
            <text:p>9：產業創新與基礎設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波波麗珍奶店3：強棒出擊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8：尊嚴就業與經濟發展</text:p>
            <text:p>12：責任消費和生產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晨讀10分鐘 ：科學故事集 1 — 地球大探險（跨域素養增訂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晨讀10分鐘 ：科學故事集 2 — 動物大驚奇（跨域素養增訂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晨讀10分鐘 ：科學故事集 3 — 生活大發現（跨域素養增訂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晨讀10分鐘：我的14歲—不完美的青春冒險，成就獨一無二的小宇宙（附閱讀素養題本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3：良好健康與福祉</text:p>
            <text:p>4：優質教育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超科少年1：力學奇葩牛頓（力學╳煉金╳微積分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超科少年2：生物怪才達爾文（雀鳥╳天擇╳演化論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超科少年3：電學祕客法拉第（電磁╳馬達╳發電機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超科少年4：星際使者伽利略（慣性╳天文╳望遠鏡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超科少年5：遺傳學之父孟德爾(豌豆×遺傳學×基因)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超科少年6：放射醫學先驅居禮夫人(放射線×鐳×核子醫學)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超科少年7：交流電之父特斯拉（幻象X馬達X交流電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  <text:p>7：可負擔的潔淨能源</text:p>
            <text:p>8：尊嚴就業與經濟發展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超科少年8：程式設計女神愛達（叛逆X程式X計算機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  <text:p>8：尊嚴就業與經濟發展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超科少年9：微生物之父巴斯德（殺菌╳疫苗╳微生物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超科少年10：物理學之父愛因斯坦（光速Ｘ重力Ｘ相對論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【資訊教育x數學邏輯】溝通裡的數感素養課：穿越古今、解密傳訊中的數學方程式！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9：產業創新與基礎設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身體之河：血液探索之旅</text:p>
          </table:table-cell>
          <table:table-cell office:value-type="string" table:style-name="ce52">
            <text:p>13歲以上</text:p>
          </table:table-cell>
          <table:table-cell office:value-type="date" office:date-value="2025-06-01T00:00:00" table:style-name="ce53">
            <text:p>2025年6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夏日的綠色謎題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5：性別平等</text:p>
            <text:p>11：永續城市與社區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穿越驚奇圖書館3：難相處的童話大師安徒生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8：尊嚴就業與經濟發展</text:p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穿越驚奇圖書館４：面目全非的希臘神話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3：良好健康與福祉</text:p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如何找到你真正想做的事：AI世代生涯探索行動指南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5-01T00:00:00" table:style-name="ce53">
            <text:p>2025年5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養心2：泥魔妖的誘惑（一般版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4-01T00:00:00" table:style-name="ce53">
            <text:p>2025年4月</text:p>
          </table:table-cell>
          <table:table-cell office:value-type="string" table:style-name="ce59">
            <text:p>5：性別平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怪奇校園事件簿１：魔法男孩的手指相框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2">
            <text:p>3：良好健康與福祉</text:p>
            <text:p>4：優質教育</text:p>
            <text:p>17：夥伴關係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（典藏紀念版）張曼娟成語學堂Ⅱ：胖嘟嘟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9">
            <text:p>3：良好健康與福祉</text:p>
            <text:p>4：優質教育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（典藏紀念版）張曼娟成語學堂Ⅱ：完美特務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9">
            <text:p>3：良好健康與福祉</text:p>
            <text:p>4：優質教育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（典藏紀念版）張曼娟成語學堂Ⅱ：山米與浪花的夏天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9">
            <text:p>3：良好健康與福祉</text:p>
            <text:p>4：優質教育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24">
            <text:p>（典藏紀念版）張曼娟成語學堂Ⅱ：星星壞掉了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3-01T00:00:00" table:style-name="ce54">
            <text:p>2025年3月</text:p>
          </table:table-cell>
          <table:table-cell office:value-type="string" table:style-name="ce59">
            <text:p>3：良好健康與福祉</text:p>
            <text:p>4：優質教育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伊豬豬和魯豬豬異想天開腦洞大開古怪故事集1：勇敢的勇太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我的同學是一隻熊2：深山裡的同學會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11：永續城市與社區</text:p>
            <text:p>12：責任消費和生產</text:p>
            <text:p>15：陸域生命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（創作30週年暢銷紀念版）悶蛋小鎮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3：良好健康與福祉</text:p>
            <text:p>4：優質教育</text:p>
            <text:p>5：性別平等</text:p>
            <text:p>9：產業創新與基礎設施</text:p>
            <text:p>10：減少不平等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（創作30週年暢銷紀念版）阿國在蘇花公路上騎單車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7：可負擔的潔淨能源</text:p>
            <text:p>11：永續城市與社區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魔法十年屋特別篇3：呼風喚雨的天氣屋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5：性別平等</text:p>
            <text:p>10：減少不平等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魔法十年屋特別篇4：點石成金的銀行屋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1：消除貧窮</text:p>
            <text:p>4：優質教育</text:p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與他的生物好朋友1：遠古與水中生物篇｜跨時空的驚奇旅程，發現眾多生物不為人知的祕密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2-01T00:00:00" table:style-name="ce54">
            <text:p>2025年2月</text:p>
          </table:table-cell>
          <table:table-cell office:value-type="string" table:style-name="ce52"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神奇柑仔店番外篇：招財貓的一天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5-01-01T00:00:00" table:style-name="ce54">
            <text:p>2025年1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小兔子大作戰1：我愛奇怪阿嬤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小兔子大作戰2：我愛奇怪阿公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辦案15：孤島時光機：島嶼生態學與臺灣島的形成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怪獸與貝瑟妮3：走味的糖果派對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2"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（典藏紀念版）張曼娟成語學堂Ⅰ：野蠻遊戲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9">
            <text:p>3：良好健康與福祉</text:p>
            <text:p>17：夥伴關係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（典藏紀念版）張曼娟成語學堂Ⅰ：尋獸記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9">
            <text:p>3：良好健康與福祉</text:p>
            <text:p>17：夥伴關係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（典藏紀念版）張曼娟成語學堂Ⅰ：我是光芒！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9">
            <text:p>1：消除貧窮</text:p>
            <text:p>4：優質教育</text:p>
            <text:p>5：性別平等</text:p>
            <text:p>10：減少不平等</text:p>
            <text:p>17：夥伴關係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（典藏紀念版）張曼娟成語學堂Ⅰ：爺爺泡的茶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2-01T00:00:00" table:style-name="ce54">
            <text:p>2024年12月</text:p>
          </table:table-cell>
          <table:table-cell office:value-type="string" table:style-name="ce59">
            <text:p>4：優質教育</text:p>
            <text:p>9：產業創新與基礎設施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怪傑佐羅力65：怪傑佐羅之波藍小鬼的忍者夢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4：優質教育</text:p>
            <text:p>7：可負擔的潔淨能源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週期表與它的超異能元素家族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4：優質教育</text:p>
            <text:p>7：可負擔的潔淨能源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元素大發現：週期表、岩石與超異能家族元素圖鑑（共2書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4：優質教育</text:p>
            <text:p>7：可負擔的潔淨能源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岩石表與它的超異能礦物家族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4：優質教育</text:p>
            <text:p>7：可負擔的潔淨能源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神奇柑仔店17：消痛巧克力的危機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神奇柑仔店18：紅子與錢天堂的起點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11-01T00:00:00" table:style-name="ce54">
            <text:p>2024年11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青春期教育完全讀本：橫跨身心領域的青春期指南！（共4書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9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地球人與不可思議的地球大小事：最有梗的地球人生存圖解說明書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1：消除貧窮</text:p>
            <text:p>3：良好健康與福祉</text:p>
            <text:p>4：優質教育</text:p>
            <text:p>5：性別平等</text:p>
            <text:p>10：減少不平等</text:p>
            <text:p>11：永續城市與社區</text:p>
            <text:p>12：責任消費和生產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最有梗的諾貝爾獎教室：諾貝爾君與他的科學大前輩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3：良好健康與福祉</text:p>
            <text:p>4：優質教育</text:p>
            <text:p>9：產業創新與基礎設施</text:p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小學生的寫作任務‧進階篇：跟著怡辰老師看漫畫學寫作，從作文、童詩到企劃書，晉級寫作達人！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4：優質教育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晨讀10分鐘：樹先生跑哪去了？——童詩精選集【全新修訂版】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5">
          <table:table-cell office:value-type="string" table:style-name="ce25">
            <text:p>晨讀10分鐘：奇妙的飛行——生活散文集【全新修訂版】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52">
            <text:p>1：消除貧窮</text:p>
            <text:p>5：性別平等</text:p>
          </table:table-cell>
          <table:table-cell table:number-columns-repeated="16380"/>
        </table:table-row>
        <table:table-row table:style-name="ro16">
          <table:table-cell office:value-type="string" table:style-name="ce61">
            <text:p>少年陪審團：生活法律X公共法治篇｜生活漫畫情境+公民法治素養，避開無所不在的犯罪地雷（共兩冊）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24-09-01T00:00:00" table:style-name="ce54">
            <text:p>2024年9月</text:p>
          </table:table-cell>
          <table:table-cell office:value-type="string" table:style-name="ce61">
            <text:p>4：優質教育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山雨小學3：慌張先生的驚奇劇場--咖勒比海盜與醜小蛙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3：良好健康與福祉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妖怪一族3：窸窣森林大搜查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10：減少不平等</text:p>
            <text:p>11：永續城市與社區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妖怪一族4：妖怪學校開學嘍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10：減少不平等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我家附近的鳥鄰居：超搞笑又認真的鳥類圖鑑，觀察鳥兒們令人意想不到的日常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3：氣候行動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發現驚奇博物館（小大人的探究任務）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8-01T00:00:00" table:style-name="ce54">
            <text:p>2024年8月</text:p>
          </table:table-cell>
          <table:table-cell office:value-type="string" table:style-name="ce52">
            <text:p>4：優質教育</text:p>
            <text:p>9：產業創新與基礎設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前進吧！游泳隊</text:p>
          </table:table-cell>
          <table:table-cell office:value-type="date" office:date-value="2025-10-15T00:00:00" table:style-name="ce50">
            <text:p>10-15</text:p>
          </table:table-cell>
          <table:table-cell office:value-type="date" office:date-value="2024-07-01T00:00:00" table:style-name="ce54">
            <text:p>2024年7月</text:p>
          </table:table-cell>
          <table:table-cell office:value-type="string" table:style-name="ce52">
            <text:p>4：優質教育</text:p>
            <text:p>10：減少不平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這個時候你該怎麼辦：從喪屍入侵到危機應變的生存挑戰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6-01T00:00:00" table:style-name="ce54">
            <text:p>2024年6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這個時候你該怎麼辦：從恐龍環伺到荒野逃生的生存挑戰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6-01T00:00:00" table:style-name="ce54">
            <text:p>2024年6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這個時候你該怎麼辦：從魔界守護到領導溝通的生存挑戰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6-01T00:00:00" table:style-name="ce54">
            <text:p>2024年6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晨讀10分鐘：幸福的正向練習（附閱讀素養題本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6-01T00:00:00" table:style-name="ce54">
            <text:p>2024年6月</text:p>
          </table:table-cell>
          <table:table-cell office:value-type="string" table:style-name="ce52">
            <text:p>3：良好健康與福祉</text:p>
            <text:p>4：優質教育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山雨小學2：生氣王子的瘋狂校外教學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3：良好健康與福祉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KURORO宇宙探查隊１：消失的光之寶石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6：潔淨水與衛生</text:p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KURORO宇宙探查隊１：消失的光之寶石（首刷版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6：潔淨水與衛生</text:p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跨域探險隊：發現彩虹──科學探查・神話故事・文明演進・公民運動，挖掘深藏的色彩寶藏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5：性別平等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（新版）巴第市系列1：超級城市選拔賽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（新版）巴第市系列2: 間諜竊密事件簿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（新版）巴第市系列3 :怪客入侵大作戰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穿越驚奇圖書館1：被封印的格林兄弟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49">
            <text:p>穿越驚奇圖書館2：搶救天方夜譚說書人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5-01T00:00:00" table:style-name="ce54">
            <text:p>2024年5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科學不思議：點亮螢火蟲之光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4-04-01T00:00:00" table:style-name="ce54">
            <text:p>2024年4月</text:p>
          </table:table-cell>
          <table:table-cell office:value-type="string" table:style-name="ce52">
            <text:p>4：優質教育</text:p>
            <text:p>6：潔淨水與衛生</text:p>
            <text:p>11：永續城市與社區</text:p>
            <text:p>13：氣候行動</text:p>
            <text:p>15：陸域生命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辦案14：莽原生死鬥：草原生態系與地下環境的生存適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4-04-01T00:00:00" table:style-name="ce54">
            <text:p>2024年4月</text:p>
          </table:table-cell>
          <table:table-cell office:value-type="string" table:style-name="ce52"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9">
            <text:p>仙靈傳奇之古物奇探：祝由師（上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4-01T00:00:00" table:style-name="ce54">
            <text:p>2024年4月</text:p>
          </table:table-cell>
          <table:table-cell office:value-type="string" table:style-name="ce59">
            <text:p>5：性別平等</text:p>
          </table:table-cell>
          <table:table-cell table:number-columns-repeated="16380"/>
        </table:table-row>
        <table:table-row table:style-name="ro16">
          <table:table-cell office:value-type="string" table:style-name="ce9">
            <text:p>仙靈傳奇之古物奇探：祝由師（下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4-01T00:00:00" table:style-name="ce54">
            <text:p>2024年4月</text:p>
          </table:table-cell>
          <table:table-cell office:value-type="string" table:style-name="ce59">
            <text:p>5：性別平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SEL繪本：這有什麼好怕的？（自我覺察篇）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3：良好健康與福祉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你要說什麼？──從表達到對話、從傾聽到理解，獻給網路世代的好好溝通寶典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不愛祕密的國王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3：良好健康與福祉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學校沒教的心理課. 學習篇: 打擊分心、強化記憶,學習效率大提升!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4：優質教育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學校沒教的心理課. 人際篇: 穩定情緒、突破盲點,華麗變身人氣王!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3：良好健康與福祉</text:p>
            <text:p>4：優質教育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神奇柑仔店番外篇：神祕可疑的天獄園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3-01T00:00:00" table:style-name="ce54">
            <text:p>2024年3月</text:p>
          </table:table-cell>
          <table:table-cell office:value-type="string" table:style-name="ce52">
            <text:p>10：減少不平等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波波麗珍奶店2：網虹網紅變變變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3：良好健康與福祉</text:p>
            <text:p>8：尊嚴就業與經濟發展</text:p>
            <text:p>9：產業創新與基礎設施</text:p>
            <text:p>11：永續城市與社區</text:p>
            <text:p>12：責任消費和生產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6">
            <text:p>短耳兔1：我是短耳兔（SEL情緒素養典藏版）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4：優質教育</text:p>
            <text:p>8：尊嚴就業與經濟發展</text:p>
            <text:p>10：減少不平等</text:p>
            <text:p>12：責任消費和生產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6">
            <text:p>短耳兔2：小象莎莎在哪裡？(SEL情緒素養典藏版)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6">
            <text:p>短耳兔3：冬冬的考卷不見了(SEL情緒素養典藏版)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4">
            <text:p>2024年2月</text:p>
          </table:table-cell>
          <table:table-cell office:value-type="string" table:style-name="ce52">
            <text:p>4：優質教育</text:p>
            <text:p>10：減少不平等</text:p>
          </table:table-cell>
          <table:table-cell table:number-columns-repeated="16380"/>
        </table:table-row>
        <table:table-row table:style-name="ro16">
          <table:table-cell office:value-type="string" table:style-name="ce56">
            <text:p>短耳兔4：麵包宅急便(SEL情緒素養典藏版)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2：消除飢餓</text:p>
            <text:p>10：減少不平等</text:p>
            <text:p>12：責任消費和生產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妖怪一族1：妖怪九十九搬新家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0：減少不平等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妖怪一族2：夏日祭典驚魂記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0：減少不平等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瞎掰舊貨攤3：慧紋花鳥大布巾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：消除貧窮</text:p>
            <text:p>2：消除飢餓</text:p>
            <text:p>5：性別平等</text:p>
            <text:p>8：尊嚴就業與經濟發展</text:p>
            <text:p>11：永續城市與社區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瞎掰舊貨攤4：五彩大龍燈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5：性別平等</text:p>
            <text:p>9：產業創新與基礎設施</text:p>
            <text:p>13：氣候行動</text:p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SDGs就在你身邊系列繪本套書：給孩子的第一套SDGs實踐指引（共三冊）</text:p>
          </table:table-cell>
          <table:table-cell office:value-type="date" office:date-value="2025-04-12T00:00:00" table:style-name="ce50">
            <text:p>4-12</text:p>
          </table:table-cell>
          <table:table-cell office:value-type="date" office:date-value="2024-02-01T00:00:00" table:style-name="ce57">
            <text:p>2024年2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6：潔淨水與衛生</text:p>
            <text:p>7：可負擔的潔淨能源</text:p>
            <text:p>8：尊嚴就業與經濟發展</text:p>
            <text:p>9：產業創新與基礎設施</text:p>
            <text:p>10：減少不平等</text:p>
            <text:p>11：永續城市與社區</text:p>
            <text:p>12：責任消費和生產</text:p>
            <text:p>13：氣候行動</text:p>
            <text:p>14：水下生命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64">
            <text:p>給中學生的成長型思維：女孩指南</text:p>
          </table:table-cell>
          <table:table-cell office:value-type="string" table:style-name="ce52">
            <text:p>13歲以上</text:p>
          </table:table-cell>
          <table:table-cell office:value-type="date" office:date-value="2024-01-01T00:00:00" table:style-name="ce57">
            <text:p>2024年1月</text:p>
          </table:table-cell>
          <table:table-cell office:value-type="string" table:style-name="ce58"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24">
            <text:p>給中學生的成長性思維：男孩指南</text:p>
          </table:table-cell>
          <table:table-cell office:value-type="string" table:style-name="ce52">
            <text:p>13歲以上</text:p>
          </table:table-cell>
          <table:table-cell office:value-type="date" office:date-value="2024-01-01T00:00:00" table:style-name="ce57">
            <text:p>2024年1月</text:p>
          </table:table-cell>
          <table:table-cell office:value-type="string" table:style-name="ce58"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小大人的公民素養課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12-01T00:00:00" table:style-name="ce57">
            <text:p>2023年12月</text:p>
          </table:table-cell>
          <table:table-cell office:value-type="string" table:style-name="ce58">
            <text:p>1：消除貧窮</text:p>
            <text:p>5：性別平等</text:p>
            <text:p>10：減少不平等</text:p>
            <text:p>11：永續城市與社區</text:p>
            <text:p>13：氣候行動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63">
            <text:p>跨越極地山海間：阿拉斯加52日自駕行（陳郁如的旅行風景3）</text:p>
          </table:table-cell>
          <table:table-cell office:value-type="date" office:date-value="2025-10-15T00:00:00" table:style-name="ce62">
            <text:p>10-15</text:p>
          </table:table-cell>
          <table:table-cell office:value-type="date" office:date-value="2023-11-01T00:00:00" table:style-name="ce54">
            <text:p>2023年11月</text:p>
          </table:table-cell>
          <table:table-cell office:value-type="string" table:style-name="ce63">
            <text:p>3：良好健康與福祉</text:p>
            <text:p>4：優質教育</text:p>
            <text:p>12：責任消費和生產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達克比與世界未解之謎1：水怪貓騎士：尼斯湖水怪的疑案調查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11-01T00:00:00" table:style-name="ce57">
            <text:p>2023年11月</text:p>
          </table:table-cell>
          <table:table-cell office:value-type="string" table:style-name="ce59"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斯文豪與福爾摩沙的奇幻動物：臺灣自然探索的驚奇旅程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9-01T00:00:00" table:style-name="ce57">
            <text:p>2023年9月</text:p>
          </table:table-cell>
          <table:table-cell office:value-type="string" table:style-name="ce58">
            <text:p>13：氣候行動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達克比辦案13：海洋酷斯拉：特殊海洋生態環境與物種適應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3-08-01T00:00:00" table:style-name="ce57">
            <text:p>2023年8月</text:p>
          </table:table-cell>
          <table:table-cell office:value-type="string" table:style-name="ce59">
            <text:p>14：水下生命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晨讀10分鐘：思辨世代我啟動（附閱讀素養題本）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6-01T00:00:00" table:style-name="ce57">
            <text:p>2023年6月</text:p>
          </table:table-cell>
          <table:table-cell office:value-type="string" table:style-name="ce58"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Let’s Go！自然探索任務-邊學邊玩有趣實用的生物．天文．地科知識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6-01T00:00:00" table:style-name="ce57">
            <text:p>2023年6月</text:p>
          </table:table-cell>
          <table:table-cell office:value-type="string" table:style-name="ce58">
            <text:p>4：優質教育</text:p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災難來了我有準備！-35個孩子一定要知道的防災守則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3-05-01T00:00:00" table:style-name="ce57">
            <text:p>2023年5月</text:p>
          </table:table-cell>
          <table:table-cell office:value-type="string" table:style-name="ce58">
            <text:p>3：良好健康與福祉</text:p>
            <text:p>4：優質教育</text:p>
            <text:p>10：減少不平等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24">
            <text:p>危險來了我會自保！-35個孩子一定要知道的防身守則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3-05-01T00:00:00" table:style-name="ce57">
            <text:p>2023年5月</text:p>
          </table:table-cell>
          <table:table-cell office:value-type="string" table:style-name="ce58">
            <text:p>3：良好健康與福祉</text:p>
            <text:p>4：優質教育</text:p>
            <text:p>5：性別平等</text:p>
            <text:p>10：減少不平等</text:p>
            <text:p>11：永續城市與社區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>君偉的機智生活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3-04-01T00:00:00" table:style-name="ce57">
            <text:p>2023年4月</text:p>
          </table:table-cell>
          <table:table-cell office:value-type="string" table:style-name="ce58">
            <text:p>4：優質教育</text:p>
            <text:p>5：性別平等</text:p>
            <text:p>10：減少不平等</text:p>
            <text:p>11：永續城市與社區</text:p>
            <text:p>13：氣候行動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8">
            <text:p/>
            <text:p>世界是怎麼改變的？歷史來解答</text:p>
            <text:p/>
          </table:table-cell>
          <table:table-cell office:value-type="string" table:style-name="ce58">
            <text:p>10歲以上</text:p>
          </table:table-cell>
          <table:table-cell office:value-type="date" office:date-value="2023-04-01T00:00:00" table:style-name="ce57">
            <text:p>2023年4月</text:p>
          </table:table-cell>
          <table:table-cell office:value-type="string" table:style-name="ce58">
            <text:p>4：優質教育</text:p>
            <text:p>11：永續城市與社區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【國際教育x數學邏輯】城市裡的數感素養課：環遊世界，發掘大都市的數學方程式！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4-01T00:00:00" table:style-name="ce57">
            <text:p>2023年4月</text:p>
          </table:table-cell>
          <table:table-cell office:value-type="string" table:style-name="ce59">
            <text:p>4：優質教育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海洋100問：最強圖解X超酷實驗 破解一百個不可思議的大海祕密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3-01T00:00:00" table:style-name="ce57">
            <text:p>2023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我是比比比利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3-02-01T00:00:00" table:style-name="ce57">
            <text:p>2023年2月</text:p>
          </table:table-cell>
          <table:table-cell office:value-type="string" table:style-name="ce52">
            <text:p>3：良好健康與福祉</text:p>
            <text:p>4：優質教育</text:p>
            <text:p>5：性別平等</text:p>
            <text:p>10：減少不平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理財勇者RPG1+2：實體支付挑戰篇x電子支付挑戰篇／24個生活中真實情境，KO線上線下消費難題（共兩冊）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3-01-01T00:00:00" table:style-name="ce57">
            <text:p>2023年1月</text:p>
          </table:table-cell>
          <table:table-cell office:value-type="string" table:style-name="ce52">
            <text:p>1：消除貧窮</text:p>
            <text:p>12：責任消費和生產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那些散落的星星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2-12-01T00:00:00" table:style-name="ce57">
            <text:p>2022年12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6：潔淨水與衛生</text:p>
            <text:p>8：尊嚴就業與經濟發展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達克比辦案12：雨林縱火犯：生物多樣性與熱帶雨林生態系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2-01T00:00:00" table:style-name="ce57">
            <text:p>2022年12月</text:p>
          </table:table-cell>
          <table:table-cell office:value-type="string" table:style-name="ce52"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我是環保小海盜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12：責任消費和生產</text:p>
            <text:p>13：氣候行動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6.為什麼要遵守規則並負責任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3：良好健康與福祉</text:p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8.為什麼要保護我們的地球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6：潔淨水與衛生</text:p>
            <text:p>7：可負擔的潔淨能源</text:p>
            <text:p>8：尊嚴就業與經濟發展</text:p>
            <text:p>11：永續城市與社區</text:p>
            <text:p>12：責任消費和生產</text:p>
            <text:p>13：氣候行動</text:p>
            <text:p>14：水下生命</text:p>
            <text:p>15：陸域生命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5.為什麼會有權利與平等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世界中的孩子7.為什麼要尊重文化多樣性？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2-10-01T00:00:00" table:style-name="ce57">
            <text:p>2022年10月</text:p>
          </table:table-cell>
          <table:table-cell office:value-type="string" table:style-name="ce52">
            <text:p>4：優質教育</text:p>
            <text:p>8：尊嚴就業與經濟發展</text:p>
            <text:p>10：減少不平等</text:p>
            <text:p>16：和平正義與有利的制度</text:p>
            <text:p>17：夥伴關係"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童話陪審團1+2套書：刑法篇 X 民法篇｜耳熟能詳的童話故事 X 連結生活的公民素養，探究生活中無所不在的法律知識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2-09-01T00:00:00" table:style-name="ce57">
            <text:p>2022年9月</text:p>
          </table:table-cell>
          <table:table-cell office:value-type="string" table:style-name="ce52"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老鷹、山羊，還有我的帕加尼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2-08-01T00:00:00" table:style-name="ce57">
            <text:p>2022年8月</text:p>
          </table:table-cell>
          <table:table-cell office:value-type="string" table:style-name="ce52">
            <text:p>3：良好健康與福祉</text:p>
            <text:p>11：永續城市與社區</text:p>
            <text:p>12：責任消費和生產</text:p>
            <text:p>15：陸域生命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仙人掌女孩</text:p>
          </table:table-cell>
          <table:table-cell office:value-type="date" office:date-value="2025-10-15T00:00:00" table:style-name="ce62">
            <text:p>10-15</text:p>
          </table:table-cell>
          <table:table-cell office:value-type="date" office:date-value="2022-07-01T00:00:00" table:style-name="ce57">
            <text:p>2022年7月</text:p>
          </table:table-cell>
          <table:table-cell office:value-type="string" table:style-name="ce52">
            <text:p>4：優質教育</text:p>
            <text:p>5：性別平等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拉拉的自然筆記（改版/三版）</text:p>
          </table:table-cell>
          <table:table-cell office:value-type="date" office:date-value="2025-08-12T00:00:00" table:style-name="ce50">
            <text:p>8-12</text:p>
          </table:table-cell>
          <table:table-cell office:value-type="date" office:date-value="2022-07-01T00:00:00" table:style-name="ce57">
            <text:p>2022年7月</text:p>
          </table:table-cell>
          <table:table-cell office:value-type="string" table:style-name="ce52">
            <text:p>4：優質教育</text:p>
            <text:p>11：永續城市與社區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小大人的公衛素養課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1-10-01T00:00:00" table:style-name="ce57">
            <text:p>2021年10月</text:p>
          </table:table-cell>
          <table:table-cell office:value-type="string" table:style-name="ce52">
            <text:p>3：良好健康與福祉</text:p>
            <text:p>6：潔淨水與衛生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天文100問：最強圖解X超酷實驗 破解一百個不可思議的宇宙祕密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21-09-01T00:00:00" table:style-name="ce54">
            <text:p>2021年9月</text:p>
          </table:table-cell>
          <table:table-cell office:value-type="string" table:style-name="ce61">
            <text:p>4：優質教育</text:p>
            <text:p>9：產業創新與基礎設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我的同學是一隻熊</text:p>
          </table:table-cell>
          <table:table-cell office:value-type="date" office:date-value="2025-10-12T00:00:00" table:style-name="ce50">
            <text:p>10-12</text:p>
          </table:table-cell>
          <table:table-cell office:value-type="date" office:date-value="2021-08-01T00:00:00" table:style-name="ce57">
            <text:p>2021年8月</text:p>
          </table:table-cell>
          <table:table-cell office:value-type="string" table:style-name="ce52">
            <text:p>8：尊嚴就業與經濟發展</text:p>
            <text:p>10：減少不平等</text:p>
            <text:p>11：永續城市與社區</text:p>
            <text:p>13：氣候行動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晨讀10分鐘：未來世界我改變（附閱讀素養題本）</text:p>
          </table:table-cell>
          <table:table-cell office:value-type="string" table:style-name="ce52">
            <text:p>12歲以上</text:p>
          </table:table-cell>
          <table:table-cell office:value-type="date" office:date-value="2021-06-01T00:00:00" table:style-name="ce57">
            <text:p>2021年6月</text:p>
          </table:table-cell>
          <table:table-cell office:value-type="string" table:style-name="ce52">
            <text:p>3：良好健康與福祉</text:p>
            <text:p>7：可負擔的潔淨能源</text:p>
            <text:p>8：尊嚴就業與經濟發展</text:p>
            <text:p>9：產業創新與基礎設施</text:p>
            <text:p>10：減少不平等</text:p>
            <text:p>11：永續城市與社區</text:p>
            <text:p>12：責任消費和生產</text:p>
            <text:p>13：氣候行動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甲蟲男孩3：最終決戰</text:p>
          </table:table-cell>
          <table:table-cell office:value-type="string" table:style-name="ce52">
            <text:p>12歲以上</text:p>
          </table:table-cell>
          <table:table-cell office:value-type="date" office:date-value="2021-03-01T00:00:00" table:style-name="ce57">
            <text:p>2021年3月</text:p>
          </table:table-cell>
          <table:table-cell office:value-type="string" table:style-name="ce52">
            <text:p>10：減少不平等</text:p>
            <text:p>13：氣候行動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女力科學家1：物理天后──推翻宇宙定律的吳健雄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1-03-01T00:00:00" table:style-name="ce57">
            <text:p>2021年3月</text:p>
          </table:table-cell>
          <table:table-cell office:value-type="string" table:style-name="ce52">
            <text:p>1：消除貧窮</text:p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女力科學家2：祕密通訊女神──斜槓發明家海蒂‧拉瑪</text:p>
          </table:table-cell>
          <table:table-cell office:value-type="date" office:date-value="2025-07-12T00:00:00" table:style-name="ce50">
            <text:p>7-12</text:p>
          </table:table-cell>
          <table:table-cell office:value-type="date" office:date-value="2021-03-01T00:00:00" table:style-name="ce57">
            <text:p>2021年3月</text:p>
          </table:table-cell>
          <table:table-cell office:value-type="string" table:style-name="ce52"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女力科學家3：程式語言女王──揪出電腦bug的葛麗絲‧霍普</text:p>
          </table:table-cell>
          <table:table-cell office:value-type="date" office:date-value="2025-09-12T00:00:00" table:style-name="ce50">
            <text:p>9-12</text:p>
          </table:table-cell>
          <table:table-cell office:value-type="date" office:date-value="2021-03-01T00:00:00" table:style-name="ce57">
            <text:p>2021年3月</text:p>
          </table:table-cell>
          <table:table-cell office:value-type="string" table:style-name="ce52">
            <text:p>4：優質教育</text:p>
            <text:p>5：性別平等</text:p>
            <text:p>8：尊嚴就業與經濟發展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李崇建X甘耀明故事想想：藍眼叔叔</text:p>
          </table:table-cell>
          <table:table-cell office:value-type="string" table:style-name="ce52">
            <text:p>12歲以上</text:p>
          </table:table-cell>
          <table:table-cell office:value-type="date" office:date-value="2020-11-01T00:00:00" table:style-name="ce57">
            <text:p>2020年11月</text:p>
          </table:table-cell>
          <table:table-cell office:value-type="string" table:style-name="ce52">
            <text:p>6：潔淨水與衛生</text:p>
            <text:p>11：永續城市與社區</text:p>
            <text:p>13：氣候行動</text:p>
            <text:p>14：水下生命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翠鳥</text:p>
          </table:table-cell>
          <table:table-cell office:value-type="date" office:date-value="2025-06-10T00:00:00" table:style-name="ce50">
            <text:p>6-10</text:p>
          </table:table-cell>
          <table:table-cell office:value-type="date" office:date-value="2020-10-01T00:00:00" table:style-name="ce57">
            <text:p>2020年10月</text:p>
          </table:table-cell>
          <table:table-cell office:value-type="string" table:style-name="ce52"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地震100問：最強圖解X超酷實驗 破解一百個不可思議的地科祕密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20-05-01T00:00:00" table:style-name="ce54">
            <text:p>2020年5月</text:p>
          </table:table-cell>
          <table:table-cell office:value-type="string" table:style-name="ce61">
            <text:p>4：優質教育</text:p>
            <text:p>9：產業創新與基礎設施</text:p>
            <text:p>11：永續城市與社區</text:p>
            <text:p>13：氣候行動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海洋100問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9-11-01T00:00:00" table:style-name="ce57">
            <text:p>2019年11月</text:p>
          </table:table-cell>
          <table:table-cell office:value-type="string" table:style-name="ce52">
            <text:p>10：減少不平等</text:p>
            <text:p>13：氣候行動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晨讀10分鐘 ：世界和你想的不一樣（附閱讀素養題本）</text:p>
          </table:table-cell>
          <table:table-cell office:value-type="string" table:style-name="ce52">
            <text:p>12歲以上</text:p>
          </table:table-cell>
          <table:table-cell office:value-type="date" office:date-value="2019-07-01T00:00:00" table:style-name="ce57">
            <text:p>2019年7月</text:p>
          </table:table-cell>
          <table:table-cell office:value-type="string" table:style-name="ce52">
            <text:p>1：消除貧窮</text:p>
            <text:p>2：消除飢餓</text:p>
            <text:p>3：良好健康與福祉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天氣100問：最強圖解+實驗 破解一百個不可思議的氣象祕密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8-05-01T00:00:00" table:style-name="ce57">
            <text:p>2018年5月</text:p>
          </table:table-cell>
          <table:table-cell office:value-type="string" table:style-name="ce52">
            <text:p>1：消除貧窮</text:p>
            <text:p>2：消除飢餓</text:p>
            <text:p>7：可負擔的潔淨能源</text:p>
            <text:p>11：永續城市與社區</text:p>
            <text:p>12：責任消費和生產</text:p>
            <text:p>13：氣候行動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西貢小子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8-03-01T00:00:00" table:style-name="ce57">
            <text:p>2018年3月</text:p>
          </table:table-cell>
          <table:table-cell office:value-type="string" table:style-name="ce52">
            <text:p>4：優質教育</text:p>
            <text:p>10：減少不平等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理財小達人3：為什麼國家有的窮、有的富？─跟孩子一起認識國家經濟</text:p>
          </table:table-cell>
          <table:table-cell office:value-type="string" table:style-name="ce63">
            <text:p>10歲以上</text:p>
          </table:table-cell>
          <table:table-cell office:value-type="date" office:date-value="2017-10-01T00:00:00" table:style-name="ce57">
            <text:p>2017年10月</text:p>
          </table:table-cell>
          <table:table-cell office:value-type="string" table:style-name="ce52">
            <text:p>1：消除貧窮</text:p>
            <text:p>7：可負擔的潔淨能源</text:p>
            <text:p>8：尊嚴就業與經濟發展</text:p>
            <text:p>9：產業創新與基礎設施</text:p>
            <text:p>10：減少不平等</text:p>
            <text:p>11：永續城市與社區</text:p>
            <text:p>12：責任消費和生產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甲蟲男孩</text:p>
          </table:table-cell>
          <table:table-cell office:value-type="string" table:style-name="ce52">
            <text:p>12歲以上</text:p>
          </table:table-cell>
          <table:table-cell office:value-type="date" office:date-value="2017-07-01T00:00:00" table:style-name="ce57">
            <text:p>2017年7月</text:p>
          </table:table-cell>
          <table:table-cell office:value-type="string" table:style-name="ce52">
            <text:p>10：減少不平等</text:p>
            <text:p>13：氣候行動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看不見的敵人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6-03-01T00:00:00" table:style-name="ce57">
            <text:p>2016年3月</text:p>
          </table:table-cell>
          <table:table-cell office:value-type="string" table:style-name="ce52">
            <text:p>4：優質教育</text:p>
            <text:p>10：減少不平等</text:p>
            <text:p>11：永續城市與社區</text:p>
            <text:p>14：水下生命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65">
            <text:p>口琴使者</text:p>
          </table:table-cell>
          <table:table-cell office:value-type="string" table:style-name="ce63">
            <text:p>12歲以上</text:p>
          </table:table-cell>
          <table:table-cell office:value-type="date" office:date-value="2016-02-01T00:00:00" table:style-name="ce54">
            <text:p>2016年2月</text:p>
          </table:table-cell>
          <table:table-cell office:value-type="string" table:style-name="ce65">
            <text:p>4：優質教育</text:p>
            <text:p>10：減少不平等</text:p>
            <text:p>16：和平正義與有利的制度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小頭目優瑪1：迷霧幻想湖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小頭目優瑪2：小女巫鬧翻天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小頭目優瑪3：那是誰的尾巴？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小頭目優瑪4：失蹤的檜木精靈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(新版)小頭目優瑪5：野人傳奇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5-06-01T00:00:00" table:style-name="ce57">
            <text:p>2015年6月</text:p>
          </table:table-cell>
          <table:table-cell office:value-type="string" table:style-name="ce52">
            <text:p>3：良好健康與福祉</text:p>
            <text:p>5：性別平等</text:p>
            <text:p>10：減少不平等</text:p>
            <text:p>15：陸域生命</text:p>
            <text:p>16：和平正義與有利的制度</text:p>
            <text:p>17：夥伴關係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大鼻子外星人之謎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0-03-01T00:00:00" table:style-name="ce57">
            <text:p>2010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2">
            <text:p>金沙湖探險記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0-03-01T00:00:00" table:style-name="ce57">
            <text:p>2010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4：水下生命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拯救黑熊大作戰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0-03-01T00:00:00" table:style-name="ce57">
            <text:p>2010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5：陸域生命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海賊島大冒險</text:p>
          </table:table-cell>
          <table:table-cell office:value-type="date" office:date-value="2025-10-12T00:00:00" table:style-name="ce62">
            <text:p>10-12</text:p>
          </table:table-cell>
          <table:table-cell office:value-type="date" office:date-value="2010-03-01T00:00:00" table:style-name="ce57">
            <text:p>2010年3月</text:p>
          </table:table-cell>
          <table:table-cell office:value-type="string" table:style-name="ce52">
            <text:p>6：潔淨水與衛生</text:p>
            <text:p>7：可負擔的潔淨能源</text:p>
            <text:p>11：永續城市與社區</text:p>
            <text:p>12：責任消費和生產</text:p>
            <text:p>13：氣候行動</text:p>
            <text:p>14：水下生命</text:p>
          </table:table-cell>
          <table:table-cell table:number-columns-repeated="16380"/>
        </table:table-row>
        <table:table-row table:number-rows-repeated="1048410" table:style-name="ro15">
          <table:table-cell table:number-columns-repeated="16384"/>
        </table:table-row>
      </table:table>
      <table:database-ranges>
        <table:database-range table:target-range-address="SDGs總書目.A1:SDGs總書目.T1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Calibri" svg:font-family="Calibri"/>
    <style:font-face style:name="Google Sans" svg:font-family="&quot;Google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年</number:text>
      <number:month/>
      <number:text>月</number:text>
    </number:date-style>
    <number:date-style style:name="N50">
      <number:month/>
      <number:text>-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家業</meta:initial-creator>
    <dc:creator>黃家業</dc:creator>
    <meta:creation-date>2025-09-08T10:19:31Z</meta:creation-date>
    <dc:date>2025-09-08T10:19:31Z</dc:date>
  </office:meta>
</office:document-meta>
</file>